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1201in" text:min-label-width="0.3in" text:list-level-position-and-space-mode="label-alignment">
          <style:list-level-label-alignment text:label-followed-by="listtab" fo:margin-left="5.420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8555in" text:min-label-width="0.35in" text:list-level-position-and-space-mode="label-alignment">
          <style:list-level-label-alignment text:label-followed-by="listtab" fo:margin-left="3.205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2493in" text:min-label-width="0.45in" text:list-level-position-and-space-mode="label-alignment">
          <style:list-level-label-alignment text:label-followed-by="listtab" fo:margin-left="3.69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2645in" text:min-label-width="0.55in" text:list-level-position-and-space-mode="label-alignment">
          <style:list-level-label-alignment text:label-followed-by="listtab" fo:margin-left="3.814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5145in" text:min-label-width="0.65in" text:list-level-position-and-space-mode="label-alignment">
          <style:list-level-label-alignment text:label-followed-by="listtab" fo:margin-left="4.164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7645in" text:min-label-width="0.75in" text:list-level-position-and-space-mode="label-alignment">
          <style:list-level-label-alignment text:label-followed-by="listtab" fo:margin-left="4.514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0145in" text:min-label-width="0.85in" text:list-level-position-and-space-mode="label-alignment">
          <style:list-level-label-alignment text:label-followed-by="listtab" fo:margin-left="4.864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2645in" text:min-label-width="1in" text:list-level-position-and-space-mode="label-alignment">
          <style:list-level-label-alignment text:label-followed-by="listtab" fo:margin-left="5.264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start" fo:margin-left="3.6423in" fo:text-indent="0in">
        <style:tab-stops/>
      </style:paragraph-properties>
      <style:text-properties style:font-name="Liberation Serif" style:font-name-asian="Calibri" style:font-name-complex="Liberation Serif" fo:font-size="12.5pt" style:font-size-asian="12.5pt" style:font-size-complex="12.5pt"/>
    </style:style>
    <style:style style:name="P5" style:parent-style-name="Обычный" style:family="paragraph">
      <style:paragraph-properties fo:text-align="start" fo:margin-left="3.8395in" fo:text-indent="0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P7" style:parent-style-name="Обычный" style:family="paragraph">
      <style:paragraph-properties fo:text-align="start" fo:margin-left="3.8395in" fo:text-indent="0in">
        <style:tab-stops/>
      </style:paragraph-properties>
      <style:text-properties style:font-name="Liberation Serif" style:font-name-asian="Calibri" style:font-name-complex="Liberation Serif" fo:font-size="12.5pt" style:font-size-asian="12.5pt" style:font-size-complex="12.5pt"/>
    </style:style>
    <style:style style:name="P8" style:parent-style-name="Обычный" style:family="paragraph">
      <style:paragraph-properties fo:margin-left="3.8395in" fo:text-indent="0in">
        <style:tab-stops/>
      </style:paragraph-properties>
      <style:text-properties style:font-name="Liberation Serif" style:font-name-asian="Calibri" style:font-name-complex="Liberation Serif" fo:font-size="12.5pt" style:font-size-asian="12.5pt" style:font-size-complex="12.5pt"/>
    </style:style>
    <style:style style:name="P9" style:parent-style-name="Обычный" style:family="paragraph">
      <style:paragraph-properties fo:text-align="start" fo:margin-left="3.8395in" fo:text-indent="0in">
        <style:tab-stops/>
      </style:paragraph-properties>
      <style:text-properties style:font-name="Liberation Serif" style:font-name-asian="Calibri" style:font-name-complex="Liberation Serif" fo:font-size="12.5pt" style:font-size-asian="12.5pt" style:font-size-complex="12.5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.5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.5pt"/>
    </style:style>
    <style:style style:name="P12" style:parent-style-name="Обычный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.5pt"/>
    </style:style>
    <style:style style:name="P17" style:parent-style-name="Обычный" style:family="paragraph">
      <style:paragraph-properties fo:text-indent="0in"/>
    </style:style>
    <style:style style:name="T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style:font-name-complex="Liberation Serif" fo:font-size="11pt" style:font-size-asian="11pt" style:font-size-complex="12.5pt"/>
    </style:style>
    <style:style style:name="P2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24" style:parent-style-name="Обычный" style:family="paragraph">
      <style:paragraph-properties style:text-autospace="none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33" style:parent-style-name="Знаксноски" style:family="text">
      <style:text-properties fo:font-style="normal" style:font-style-asian="normal" fo:font-size="12.5pt" style:font-size-asian="12.5pt" style:font-size-complex="12.5pt"/>
    </style:style>
    <style:style style:name="P34" style:parent-style-name="Текстсноски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3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.5pt"/>
    </style:style>
    <style:style style:name="P40" style:parent-style-name="Обычный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.5pt"/>
    </style:style>
    <style:style style:name="P44" style:parent-style-name="Обычный" style:family="paragraph">
      <style:paragraph-properties style:text-autospace="none" fo:text-indent="0.3937in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/>
    </style:style>
    <style:style style:name="T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0" style:parent-style-name="Обычный" style:family="paragraph">
      <style:paragraph-properties style:text-autospace="none"/>
      <style:text-properties style:font-name="Liberation Serif" style:font-name-complex="Liberation Serif" fo:font-size="12.5pt" style:font-size-asian="12.5pt" style:font-size-complex="12.5pt"/>
    </style:style>
    <style:style style:name="TableColumn52" style:family="table-column">
      <style:table-column-properties style:column-width="6.8833in"/>
    </style:style>
    <style:style style:name="Table51" style:family="table">
      <style:table-properties style:width="6.883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indent="0.4131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59" style:parent-style-name="Обычный" style:family="paragraph">
      <style:paragraph-properties style:text-autospace="none" fo:text-indent="0.4131in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64" style:parent-style-name="Обычный" style:family="paragraph">
      <style:paragraph-properties style:text-autospace="none" fo:text-indent="0.4131in"/>
      <style:text-properties style:font-name="Liberation Serif" style:font-name-complex="Liberation Serif" fo:color="#000000" fo:font-size="12.5pt" style:font-size-asian="12.5pt" style:font-size-complex="12.5pt"/>
    </style:style>
    <style:style style:name="P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.5pt" style:font-size-asian="12.5pt" style:font-size-complex="12.5pt"/>
    </style:style>
    <style:style style:name="P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.5pt" style:font-size-asian="12.5pt" style:font-size-complex="12.5pt"/>
    </style:style>
    <style:style style:name="P6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.5pt" style:font-size-asian="12.5pt" style:font-size-complex="12.5pt"/>
    </style:style>
    <style:style style:name="P6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tyle="italic" style:font-style-asian="italic" fo:font-size="12pt" style:font-size-asian="12pt" style:font-size-complex="12.5pt"/>
    </style:style>
    <style:style style:name="P69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1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.5pt"/>
    </style:style>
    <style:style style:name="P72" style:parent-style-name="Обычный" style:family="paragraph">
      <style:paragraph-properties fo:margin-left="0.4923in" fo:text-indent="-0.0986in">
        <style:tab-stops/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3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74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75" style:parent-style-name="Обычный" style:family="paragraph">
      <style:paragraph-properties fo:text-indent="0.3937in"/>
    </style:style>
    <style:style style:name="T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80" style:parent-style-name="Обычный" style:family="paragraph">
      <style:paragraph-properties fo:text-indent="0.3937in"/>
    </style:style>
    <style:style style:name="T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2" style:parent-style-name="Основнойшрифтабзаца" style:family="text">
      <style:text-properties style:font-name="Liberation Serif" style:font-name-complex="Liberation Serif" style:text-position="super 64%" fo:font-size="12.5pt" style:font-size-asian="12.5pt" style:font-size-complex="12.5pt"/>
    </style:style>
    <style:style style:name="T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5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86" style:parent-style-name="Обычный" style:family="paragraph">
      <style:paragraph-properties fo:text-indent="0.3937in"/>
    </style:style>
    <style:style style:name="T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0" style:parent-style-name="Обычный" style:family="paragraph">
      <style:paragraph-properties fo:text-indent="0.3937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1" style:parent-style-name="Обычный" style:family="paragraph">
      <style:paragraph-properties fo:text-indent="0.3937in"/>
    </style:style>
    <style:style style:name="T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95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96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97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98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99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2.5pt"/>
    </style:style>
    <style:style style:name="P10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10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10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2.5pt"/>
    </style:style>
    <style:style style:name="P103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04" style:parent-style-name="Обычный" style:family="paragraph">
      <style:paragraph-properties fo:text-indent="0.4923in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08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09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10" style:parent-style-name="Обычный" style:family="paragraph">
      <style:paragraph-properties fo:text-indent="0.4923in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13" style:parent-style-name="Обычный" style:family="paragraph">
      <style:paragraph-properties fo:text-indent="0.4923in"/>
      <style:text-properties fo:font-style="italic" style:font-style-asian="italic" fo:font-size="11pt" style:font-size-asian="11pt"/>
    </style:style>
    <style:style style:name="P11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11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1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2.5pt"/>
    </style:style>
    <style:style style:name="P120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1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22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23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2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12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TableColumn127" style:family="table-column">
      <style:table-column-properties style:column-width="6.8833in"/>
    </style:style>
    <style:style style:name="Table126" style:family="table">
      <style:table-properties style:width="6.883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136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37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38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39" style:parent-style-name="Обычный" style:family="paragraph">
      <style:paragraph-properties style:text-autospace="none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1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/>
    </style:style>
    <style:style style:name="T142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/>
    </style:style>
    <style:style style:name="P143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144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.5pt"/>
    </style:style>
    <style:style style:name="P145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4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.5pt"/>
    </style:style>
    <style:style style:name="P14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.5pt" style:font-size-asian="12.5pt" style:font-size-complex="12.5pt"/>
    </style:style>
    <style:style style:name="T1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9" style:parent-style-name="Знаксноски" style:family="text">
      <style:text-properties fo:font-style="normal" style:font-style-asian="normal" style:text-position="0% 100%"/>
    </style:style>
    <style:style style:name="P16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ableColumn162" style:family="table-column">
      <style:table-column-properties style:column-width="6.8833in"/>
    </style:style>
    <style:style style:name="Table161" style:family="table">
      <style:table-properties style:width="6.883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.5pt" style:font-size-asian="12.5pt" style:font-size-complex="12.5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.5pt" style:font-size-asian="12.5pt" style:font-size-complex="12.5pt"/>
    </style:style>
    <style:style style:name="P171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72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73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77" style:parent-style-name="Знаксноски" style:family="text">
      <style:text-properties style:font-weight-complex="bold" fo:font-size="12pt" style:font-size-asian="12pt" style:font-size-complex="12.5pt"/>
    </style:style>
    <style:style style:name="P178" style:parent-style-name="Текстсноски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/>
    </style:style>
    <style:style style:name="T180" style:parent-style-name="Основнойшрифтабзаца" style:family="text">
      <style:text-properties style:font-name="Liberation Serif"/>
    </style:style>
    <style:style style:name="P18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8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8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7" style:parent-style-name="Основнойшрифтабзаца" style:family="text">
      <style:text-properties fo:font-size="12.5pt" style:font-size-asian="12.5pt" style:font-size-complex="12.5pt"/>
    </style:style>
    <style:style style:name="T1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0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192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/>
    </style:style>
    <style:style style:name="T1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9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9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2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0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.5pt" style:font-size-asian="12.5pt" style:font-size-complex="12.5pt"/>
    </style:style>
    <style:style style:name="P20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2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.5pt" style:font-size-asian="12.5pt" style:font-size-complex="12.5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20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.5pt" style:font-size-asian="12.5pt" style:font-size-complex="12.5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21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olumn215" style:family="table-column">
      <style:table-column-properties style:column-width="6.8833in"/>
    </style:style>
    <style:style style:name="Table214" style:family="table">
      <style:table-properties style:width="6.883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.5pt" style:font-size-asian="12.5pt" style:font-size-complex="12.5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.5pt" style:font-size-asian="12.5pt" style:font-size-complex="12.5pt"/>
    </style:style>
    <style:style style:name="T222" style:parent-style-name="Основнойшрифтабзаца" style:family="text">
      <style:text-properties fo:font-size="12.5pt" style:font-size-asian="12.5pt" style:font-size-complex="12.5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2.5pt" style:font-size-asian="12.5pt" style:font-size-complex="12.5pt"/>
    </style:style>
    <style:style style:name="T224" style:parent-style-name="Знаксноски" style:family="text">
      <style:text-properties style:font-name-complex="Liberation Serif" style:font-weight-complex="bold" fo:font-size="12.5pt" style:font-size-asian="12.5pt" style:font-size-complex="12.5pt"/>
    </style:style>
    <style:style style:name="P225" style:parent-style-name="Текстсноски" style:family="paragraph">
      <style:paragraph-properties fo:text-align="justify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228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29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30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3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3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fo:font-size="12.5pt" style:font-size-asian="12.5pt" style:font-size-complex="12.5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.5pt" style:font-size-asian="12.5pt" style:font-size-complex="12.5pt"/>
    </style:style>
    <style:style style:name="T2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0" style:parent-style-name="Знаксноски" style:family="text">
      <style:text-properties fo:font-size="12.5pt" style:font-size-asian="12.5pt" style:font-size-complex="12.5pt"/>
    </style:style>
    <style:style style:name="T241" style:parent-style-name="Основнойшрифтабзаца" style:family="text">
      <style:text-properties style:font-name="Liberation Serif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4" style:parent-style-name="Знаксноски" style:family="text">
      <style:text-properties style:font-name-complex="Liberation Serif" style:font-weight-complex="bold" fo:font-size="12.5pt" style:font-size-asian="12.5pt" style:font-size-complex="12.5pt"/>
    </style:style>
    <style:style style:name="P245" style:parent-style-name="Текстсноски" style:family="paragraph">
      <style:paragraph-properties fo:text-align="justify"/>
    </style:style>
    <style:style style:name="T246" style:parent-style-name="Основнойшрифтабзаца" style:family="text">
      <style:text-properties style:font-name="Liberation Serif"/>
    </style:style>
    <style:style style:name="T247" style:parent-style-name="Основнойшрифтабзаца" style:family="text">
      <style:text-properties style:font-name="Liberation Serif" style:font-name-complex="Liberation Serif" fo:color="#000000"/>
    </style:style>
    <style:style style:name="T248" style:parent-style-name="Основнойшрифтабзаца" style:family="text">
      <style:text-properties style:font-name="Liberation Serif" style:font-name-complex="Liberation Serif" fo:color="#000000"/>
    </style:style>
    <style:style style:name="T249" style:parent-style-name="Основнойшрифтабзаца" style:family="text">
      <style:text-properties style:font-name="Liberation Serif" style:font-name-complex="Liberation Serif" fo:color="#000000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5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254" style:family="table-column">
      <style:table-column-properties style:column-width="6.8833in"/>
    </style:style>
    <style:style style:name="Table253" style:family="table">
      <style:table-properties style:width="6.883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260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color="#000000" style:text-position="super 64%" fo:font-size="12.5pt" style:font-size-asian="12.5pt" style:font-size-complex="12.5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6" style:parent-style-name="Основнойшрифтабзаца" style:family="text">
      <style:text-properties style:font-name="Liberation Serif" style:font-name-complex="Liberation Serif" fo:color="#000000" style:text-position="super 64%" fo:font-size="12.5pt" style:font-size-asian="12.5pt" style:font-size-complex="12.5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6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270" style:family="table-column">
      <style:table-column-properties style:column-width="6.8833in"/>
    </style:style>
    <style:style style:name="Table269" style:family="table">
      <style:table-properties style:width="6.883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276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9" style:parent-style-name="Знаксноски" style:family="text">
      <style:text-properties style:font-name-complex="Liberation Serif" fo:font-size="12.5pt" style:font-size-asian="12.5pt" style:font-size-complex="12.5pt"/>
    </style:style>
    <style:style style:name="T2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8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286" style:family="table-column">
      <style:table-column-properties style:column-width="6.8833in"/>
    </style:style>
    <style:style style:name="Table285" style:family="table">
      <style:table-properties style:width="6.883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indent="0.4923in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29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295" style:parent-style-name="Обычный" style:family="paragraph">
      <style:paragraph-properties fo:text-indent="0.4131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9" style:parent-style-name="Обычный" style:family="paragraph">
      <style:paragraph-properties fo:text-indent="0in">
        <style:tab-stops>
          <style:tab-stop style:type="left" style:position="0.4923in"/>
          <style:tab-stop style:type="left" style:position="0.5625in"/>
        </style:tab-stops>
      </style:paragraph-properties>
      <style:text-properties fo:font-size="12.5pt" style:font-size-asian="12.5pt" style:font-size-complex="12.5pt"/>
    </style:style>
    <style:style style:name="P300" style:parent-style-name="Обычный" style:family="paragraph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3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307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308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309" style:parent-style-name="Обычный" style:family="paragraph">
      <style:paragraph-properties fo:text-indent="0.3937in"/>
      <style:text-properties style:font-name="Liberation Serif" style:font-name-complex="Liberation Serif" fo:font-size="12.5pt" style:font-size-asian="12.5pt" style:font-size-complex="12.5pt"/>
    </style:style>
    <style:style style:name="P310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11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12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13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14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.5pt"/>
    </style:style>
    <style:style style:name="P315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316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.5pt" style:font-size-asian="12.5pt" style:font-size-complex="12.5pt"/>
    </style:style>
    <style:style style:name="P317" style:parent-style-name="Обычный" style:family="paragraph">
      <style:paragraph-properties fo:text-indent="0.4923in"/>
    </style:style>
    <style:style style:name="T31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319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320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321" style:parent-style-name="Обычный" style:family="paragraph">
      <style:paragraph-properties fo:widows="0" fo:orphans="0" style:text-autospace="none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3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 fo:language="en" fo:country="US"/>
    </style:style>
    <style:style style:name="T3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326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/>
    </style:style>
    <style:style style:name="T3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2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2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30" style:parent-style-name="Обычный" style:family="paragraph">
      <style:paragraph-properties fo:widows="0" fo:orphans="0" style:text-autospace="none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3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34" style:parent-style-name="Обычный" style:family="paragraph">
      <style:paragraph-properties fo:widows="0" fo:orphans="0" style:text-autospace="none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3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3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3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4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4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4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4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 fo:language="en" fo:country="US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.5pt" style:font-size-asian="12.5pt" style:font-size-complex="12.5pt"/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34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35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5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5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35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5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6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6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6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6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6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6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 fo:language="en" fo:country="US"/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.5pt" style:font-size-asian="12.5pt" style:font-size-complex="12.5pt"/>
    </style:style>
    <style:style style:name="T36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37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3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7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7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7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7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7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3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8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8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8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8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8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8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388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.5pt" style:font-size-asian="12.5pt" style:font-size-complex="12.5pt"/>
    </style:style>
    <style:style style:name="TableColumn390" style:family="table-column">
      <style:table-column-properties style:column-width="6.8833in"/>
    </style:style>
    <style:style style:name="Table389" style:family="table">
      <style:table-properties style:width="6.883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indent="0.4131in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FF0000" style:letter-kerning="true" fo:font-size="12.5pt" style:font-size-asian="12.5pt" style:font-size-complex="12.5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style:letter-kerning="true" fo:font-size="12.5pt" style:font-size-asian="12.5pt" style:font-size-complex="12.5pt"/>
    </style:style>
    <style:style style:name="P396" style:parent-style-name="Обычный" style:family="paragraph">
      <style:paragraph-properties style:text-autospace="none" fo:text-indent="0.4131in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style:letter-kerning="true" fo:font-size="12.5pt" style:font-size-asian="12.5pt" style:font-size-complex="12.5pt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style:letter-kerning="true" fo:font-size="12.5pt" style:font-size-asian="12.5pt" style:font-size-complex="12.5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style:letter-kerning="true" fo:font-size="12.5pt" style:font-size-asian="12.5pt" style:font-size-complex="12.5pt"/>
    </style:style>
    <style:style style:name="P400" style:parent-style-name="Обычный" style:family="paragraph">
      <style:paragraph-properties style:text-autospace="none" fo:text-indent="0.4131in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style:letter-kerning="true" fo:font-size="12.5pt" style:font-size-asian="12.5pt" style:font-size-complex="12.5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style:letter-kerning="true" fo:font-size="12.5pt" style:font-size-asian="12.5pt" style:font-size-complex="12.5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style:letter-kerning="true" fo:font-size="12.5pt" style:font-size-asian="12.5pt" style:font-size-complex="12.5pt"/>
    </style:style>
    <style:style style:name="P404" style:parent-style-name="Обычный" style:family="paragraph">
      <style:paragraph-properties style:text-autospace="none" fo:text-indent="0.4131in"/>
      <style:text-properties style:font-name="Liberation Serif" style:font-name-complex="Liberation Serif" style:font-weight-complex="bold" style:letter-kerning="true" fo:font-size="12.5pt" style:font-size-asian="12.5pt" style:font-size-complex="12.5pt"/>
    </style:style>
    <style:style style:name="P405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.5pt" style:font-size-asian="12.5pt" style:font-size-complex="12.5pt"/>
    </style:style>
    <style:style style:name="P40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407" style:parent-style-name="Обычный" style:family="paragraph">
      <style:paragraph-properties fo:widows="0" fo:orphans="0" style:text-autospace="none" fo:text-indent="0.4923in"/>
    </style:style>
    <style:style style:name="T4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10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11" style:parent-style-name="Знакконцевойсноски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12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415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416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41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41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1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fo:font-size="6pt" style:font-size-asian="6pt" style:font-size-complex="12.5pt"/>
    </style:style>
    <style:style style:name="P420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421" style:parent-style-name="Обычный" style:family="paragraph">
      <style:paragraph-properties fo:text-indent="0.4923in"/>
    </style:style>
    <style:style style:name="T4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24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25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26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27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28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30" style:parent-style-name="Знаксноски" style:family="text">
      <style:text-properties style:font-name-complex="Liberation Serif" fo:font-size="12.5pt" style:font-size-asian="12.5pt" style:font-size-complex="12.5pt"/>
    </style:style>
    <style:style style:name="P431" style:parent-style-name="Текстсноски" style:family="paragraph">
      <style:paragraph-properties fo:text-align="justify"/>
    </style:style>
    <style:style style:name="T432" style:parent-style-name="Основнойшрифтабзаца" style:family="text">
      <style:text-properties style:font-name="Liberation Serif" style:font-name-complex="Liberation Serif" fo:color="#000000"/>
    </style:style>
    <style:style style:name="T433" style:parent-style-name="Основнойшрифтабзаца" style:family="text">
      <style:text-properties style:font-name="Liberation Serif" style:font-name-complex="Liberation Serif" fo:color="#000000"/>
    </style:style>
    <style:style style:name="P434" style:parent-style-name="Абзацсписка" style:family="paragraph">
      <style:paragraph-properties fo:line-height="100%" fo:margin-left="0.4923in" fo:text-indent="0in">
        <style:tab-stops>
          <style:tab-stop style:type="left" style:position="0.1972in"/>
        </style:tab-stops>
      </style:paragraph-properties>
      <style:text-properties fo:font-size="12.5pt" style:font-size-asian="12.5pt" style:font-size-complex="12.5pt"/>
    </style:style>
    <style:style style:name="P435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436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437" style:parent-style-name="Обычный" style:family="paragraph">
      <style:paragraph-properties fo:border="0.0069in solid #000000" fo:padding="0.0138in" style:shadow="none" fo:text-indent="0.4923in"/>
    </style:style>
    <style:style style:name="T4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39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440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441" style:parent-style-name="Обычный" style:family="paragraph">
      <style:paragraph-properties fo:border="0.0069in solid #000000" fo:padding="0.0138in" style:shadow="none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43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444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445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6" style:parent-style-name="Обычный" style:family="paragraph">
      <style:paragraph-properties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49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50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51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52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53" style:parent-style-name="Обычный" style:family="paragraph">
      <style:paragraph-properties fo:text-indent="0.4923in"/>
    </style:style>
    <style:style style:name="T4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5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color="#000000" fo:font-size="11pt" style:font-size-asian="11pt" style:font-size-complex="12.5pt"/>
    </style:style>
    <style:style style:name="TableColumn458" style:family="table-column">
      <style:table-column-properties style:column-width="6.8833in"/>
    </style:style>
    <style:style style:name="Table457" style:family="table">
      <style:table-properties style:width="6.883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indent="0.4131in"/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462" style:parent-style-name="Обычный" style:family="paragraph">
      <style:paragraph-properties fo:text-indent="0.4131in"/>
      <style:text-properties style:font-name="Liberation Serif" style:font-name-complex="Liberation Serif" fo:color="#000000" fo:font-size="12.5pt" style:font-size-asian="12.5pt" style:font-size-complex="12.5pt"/>
    </style:style>
    <style:style style:name="P46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9pt" style:font-size-asian="9pt" style:font-size-complex="12.5pt"/>
    </style:style>
    <style:style style:name="P464" style:parent-style-name="Обычный" style:family="paragraph">
      <style:paragraph-properties fo:widows="0" fo:orphans="0" style:text-autospace="none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468" style:parent-style-name="Гиперссылка" style:family="text">
      <style:text-properties style:font-name="Liberation Serif" style:font-name-complex="Liberation Serif" style:font-weight-complex="bold" style:use-window-font-color="true" fo:font-size="12.5pt" style:font-size-asian="12.5pt" style:font-size-complex="12.5pt" style:text-underline-type="none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470" style:parent-style-name="Обычный" style:family="paragraph">
      <style:paragraph-properties fo:text-indent="0.4923in"/>
    </style:style>
    <style:style style:name="T4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2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style:language-asian="ar" style:country-asian="SA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style:language-asian="ar" style:country-asian="SA"/>
    </style:style>
    <style:style style:name="T475" style:parent-style-name="Знаксноски" style:family="text">
      <style:text-properties style:font-name-complex="Liberation Serif" fo:font-size="12.5pt" style:font-size-asian="12.5pt" style:font-size-complex="12.5pt" style:language-asian="ar" style:country-asian="SA"/>
    </style:style>
    <style:style style:name="P476" style:parent-style-name="Текстсноски" style:family="paragraph">
      <style:paragraph-properties fo:text-align="justify"/>
    </style:style>
    <style:style style:name="T477" style:parent-style-name="Основнойшрифтабзаца" style:family="text">
      <style:text-properties style:font-name="Liberation Serif" style:font-name-complex="Liberation Serif" fo:color="#000000"/>
    </style:style>
    <style:style style:name="T478" style:parent-style-name="Основнойшрифтабзаца" style:family="text">
      <style:text-properties style:font-name="Liberation Serif" style:font-name-complex="Liberation Serif" fo:color="#000000"/>
    </style:style>
    <style:style style:name="T479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 style:language-asian="ar" style:country-asian="SA"/>
    </style:style>
    <style:style style:name="P480" style:parent-style-name="Обычный" style:family="paragraph">
      <style:paragraph-properties fo:widows="0" fo:orphans="0" style:text-autospace="none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83" style:parent-style-name="Знаксноски" style:family="text">
      <style:text-properties fo:font-size="12.5pt" style:font-size-asian="12.5pt" style:font-size-complex="12.5pt"/>
    </style:style>
    <style:style style:name="T4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8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489" style:parent-style-name="Обычный" style:family="paragraph">
      <style:paragraph-properties style:text-autospace="none" fo:text-indent="0.4923in"/>
    </style:style>
    <style:style style:name="T4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2" style:parent-style-name="Знаксноски" style:family="text">
      <style:text-properties fo:font-size="12.5pt" style:font-size-asian="12.5pt" style:font-size-complex="12.5pt"/>
    </style:style>
    <style:style style:name="P493" style:parent-style-name="Текстсноски" style:family="paragraph">
      <style:paragraph-properties fo:text-align="justify"/>
    </style:style>
    <style:style style:name="T4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01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502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503" style:parent-style-name="Обычный" style:family="paragraph">
      <style:paragraph-properties fo:text-indent="0.4923in"/>
    </style:style>
    <style:style style:name="T504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05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06" style:parent-style-name="Обычный" style:family="paragraph">
      <style:paragraph-properties fo:text-indent="0.4923in"/>
    </style:style>
    <style:style style:name="T507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0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09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10" style:parent-style-name="Обычный" style:family="paragraph">
      <style:paragraph-properties fo:text-indent="0.4923in"/>
    </style:style>
    <style:style style:name="T511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12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13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14" style:parent-style-name="Основнойтекст" style:family="paragraph">
      <style:paragraph-properties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letter-kerning="true" fo:font-size="12.5pt" style:font-size-asian="12.5pt" style:font-size-complex="12.5pt"/>
    </style:style>
    <style:style style:name="P515" style:parent-style-name="Обычный" style:family="paragraph">
      <style:paragraph-properties fo:text-indent="0.4923in"/>
    </style:style>
    <style:style style:name="T516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17" style:parent-style-name="Основнойшрифтабзаца" style:family="text">
      <style:text-properties fo:font-size="12.5pt" style:font-size-asian="12.5pt" style:font-size-complex="12.5pt"/>
    </style:style>
    <style:style style:name="T51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19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20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.5pt" style:font-size-asian="12.5pt" style:font-size-complex="12.5pt"/>
    </style:style>
    <style:style style:name="P521" style:parent-style-name="Обычный" style:family="paragraph">
      <style:paragraph-properties fo:text-indent="0.4923in"/>
    </style:style>
    <style:style style:name="T522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23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25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26" style:parent-style-name="Обычный" style:family="paragraph">
      <style:paragraph-properties fo:text-indent="0.4923in"/>
    </style:style>
    <style:style style:name="T527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2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29" style:parent-style-name="Обычный" style:family="paragraph">
      <style:paragraph-properties fo:text-indent="0.4923in"/>
    </style:style>
    <style:style style:name="T530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31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32" style:parent-style-name="Обычный" style:family="paragraph">
      <style:paragraph-properties fo:text-indent="0.4923in"/>
    </style:style>
    <style:style style:name="T533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34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35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37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53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2.5pt"/>
    </style:style>
    <style:style style:name="P53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40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4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42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543" style:parent-style-name="Обычный" style:family="paragraph">
      <style:paragraph-properties fo:text-indent="0.4923in"/>
    </style:style>
    <style:style style:name="T5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46" style:parent-style-name="Знаксноски" style:family="text">
      <style:text-properties style:font-name-complex="Liberation Serif" fo:font-size="12.5pt" style:font-size-asian="12.5pt" style:font-size-complex="12.5pt"/>
    </style:style>
    <style:style style:name="P547" style:parent-style-name="Текстсноски" style:family="paragraph">
      <style:paragraph-properties fo:text-align="justify"/>
    </style:style>
    <style:style style:name="T54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49" style:parent-style-name="Основнойшрифтабзаца" style:family="text">
      <style:text-properties style:font-name="Liberation Serif" style:font-name-complex="Liberation Serif" fo:color="#000000"/>
    </style:style>
    <style:style style:name="P55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55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5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5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5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5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56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7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7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72" style:parent-style-name="Обычный" style:family="paragraph">
      <style:paragraph-properties fo:text-align="center" fo:text-indent="0.4923in"/>
      <style:text-properties style:font-name="Liberation Serif" style:font-name-complex="Liberation Serif" fo:font-size="12.5pt" style:font-size-asian="12.5pt" style:font-size-complex="12.5pt"/>
    </style:style>
    <style:style style:name="P573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574" style:parent-style-name="Знаксноски" style:family="text">
      <style:text-properties style:font-name-complex="Liberation Serif" fo:font-weight="bold" style:font-weight-asian="bold" fo:font-size="12.5pt" style:font-size-asian="12.5pt" style:font-size-complex="12.5pt"/>
    </style:style>
    <style:style style:name="P575" style:parent-style-name="Текстсноски" style:family="paragraph">
      <style:paragraph-properties fo:text-align="justify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79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80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581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5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83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584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585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5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5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89" style:parent-style-name="Знаксноски" style:family="text">
      <style:text-properties fo:font-size="12pt" style:font-size-asian="12pt" style:font-size-complex="12.5pt"/>
    </style:style>
    <style:style style:name="P590" style:parent-style-name="Текстсноски" style:family="paragraph">
      <style:paragraph-properties fo:text-align="justify"/>
    </style:style>
    <style:style style:name="T591" style:parent-style-name="Основнойшрифтабзаца" style:family="text">
      <style:text-properties style:font-name="Liberation Serif" style:font-name-complex="Liberation Serif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T593" style:parent-style-name="Основнойшрифтабзаца" style:family="text">
      <style:text-properties style:font-name="Liberation Serif" style:font-name-complex="Liberation Serif"/>
    </style:style>
    <style:style style:name="T5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96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.5pt" style:font-size-asian="12.5pt" style:font-size-complex="12.5pt"/>
    </style:style>
    <style:style style:name="P59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59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6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2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T603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/>
    </style:style>
    <style:style style:name="P60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0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6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08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.5pt" style:font-size-asian="12.5pt" style:font-size-complex="12.5pt"/>
    </style:style>
    <style:style style:name="P60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text-indent="0.4923in"/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61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1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6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16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17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18" style:parent-style-name="Абзацсписка" style:family="paragraph">
      <style:paragraph-properties style:text-autospace="none" style:vertical-align="auto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1" style:parent-style-name="Знаксноски" style:family="text">
      <style:text-properties fo:font-size="12.5pt" style:font-size-asian="12.5pt" style:font-size-complex="12.5pt"/>
    </style:style>
    <style:style style:name="T622" style:parent-style-name="Основнойшрифтабзаца" style:family="text">
      <style:text-properties style:font-name="Liberation Serif" style:font-name-complex="Liberation Serif"/>
    </style:style>
    <style:style style:name="T6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26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27" style:parent-style-name="Обычный" style:family="paragraph">
      <style:paragraph-properties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28" style:parent-style-name="Абзацсписка" style:family="paragraph">
      <style:paragraph-properties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6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6" style:parent-style-name="Знаксноски" style:family="text">
      <style:text-properties fo:font-size="12.5pt" style:font-size-asian="12.5pt" style:font-size-complex="12.5pt"/>
    </style:style>
    <style:style style:name="P637" style:parent-style-name="Текстсноски" style:family="paragraph">
      <style:paragraph-properties fo:text-align="justify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P64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42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43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44" style:parent-style-name="Обычный" style:family="paragraph">
      <style:paragraph-properties fo:widows="0" fo:orphans="0" style:text-autospace="none" fo:text-indent="0.4923in"/>
    </style:style>
    <style:style style:name="T64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6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ar" style:country-asian="SA"/>
    </style:style>
    <style:style style:name="T6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ar" style:country-asian="SA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style:language-asian="ar" style:country-asian="SA"/>
    </style:style>
    <style:style style:name="T649" style:parent-style-name="Знаксноски" style:family="text">
      <style:text-properties style:font-name-complex="Liberation Serif" fo:font-size="12.5pt" style:font-size-asian="12.5pt" style:font-size-complex="12.5pt" style:language-asian="ar" style:country-asian="SA"/>
    </style:style>
    <style:style style:name="P650" style:parent-style-name="Текстсноски" style:family="paragraph">
      <style:paragraph-properties fo:text-align="justify"/>
    </style:style>
    <style:style style:name="T651" style:parent-style-name="Основнойшрифтабзаца" style:family="text">
      <style:text-properties style:font-name="Liberation Serif" style:font-name-complex="Liberation Serif" fo:color="#000000"/>
    </style:style>
    <style:style style:name="T652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 style:language-asian="ar" style:country-asian="SA"/>
    </style:style>
    <style:style style:name="T6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ar" style:country-asian="SA"/>
    </style:style>
    <style:style style:name="T6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ar" style:country-asian="SA"/>
    </style:style>
    <style:style style:name="P655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56" style:parent-style-name="Обычный" style:family="paragraph">
      <style:paragraph-properties fo:text-indent="0.4923in"/>
    </style:style>
    <style:style style:name="T6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65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660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61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6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66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65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0pt" style:font-size-asian="10pt" style:font-size-complex="12.5pt"/>
    </style:style>
    <style:style style:name="P66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668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0pt" style:font-size-asian="10pt" style:font-size-complex="12.5pt"/>
    </style:style>
    <style:style style:name="P669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670" style:parent-style-name="Обычный" style:family="paragraph">
      <style:paragraph-properties fo:text-indent="0.4923in"/>
      <style:text-properties style:font-name="Liberation Serif" style:font-name-complex="Liberation Serif" fo:font-style="italic" style:font-style-asian="italic" fo:font-size="11pt" style:font-size-asian="11pt" style:font-size-complex="12.5pt"/>
    </style:style>
    <style:style style:name="P6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672" style:parent-style-name="Обычный" style:family="paragraph">
      <style:paragraph-properties fo:text-align="center" fo:text-indent="0.4923in"/>
      <style:text-properties fo:font-size="10pt" style:font-size-asian="10pt" style:font-size-complex="12.5pt"/>
    </style:style>
    <style:style style:name="P673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74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75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76" style:parent-style-name="Обычный" style:family="paragraph">
      <style:paragraph-properties fo:text-indent="0.4923in"/>
    </style:style>
    <style:style style:name="T6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81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682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683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84" style:parent-style-name="Обычный" style:family="paragraph">
      <style:paragraph-properties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6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89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90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91" style:parent-style-name="Обычный" style:family="paragraph">
      <style:paragraph-properties fo:text-indent="0.4923in"/>
    </style:style>
    <style:style style:name="T692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69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94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696" style:parent-style-name="Обычный" style:family="paragraph">
      <style:paragraph-properties fo:text-align="center" fo:text-indent="0.4923in"/>
      <style:text-properties style:font-name="Liberation Serif" style:font-name-complex="Liberation Serif" fo:font-size="12.5pt" style:font-size-asian="12.5pt" style:font-size-complex="12.5pt"/>
    </style:style>
    <style:style style:name="P697" style:parent-style-name="Обычный" style:family="paragraph">
      <style:paragraph-properties fo:text-indent="0.4923in"/>
    </style:style>
    <style:style style:name="T69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69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70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02" style:parent-style-name="Обычный" style:family="paragraph">
      <style:paragraph-properties fo:text-align="center" fo:text-indent="0.4923in"/>
      <style:text-properties style:font-name="Liberation Serif" style:font-name-complex="Liberation Serif" fo:font-size="12.5pt" style:font-size-asian="12.5pt" style:font-size-complex="12.5pt"/>
    </style:style>
    <style:style style:name="P703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70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70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T70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.5pt" style:font-size-asian="12.5pt" style:font-size-complex="12.5pt"/>
    </style:style>
    <style:style style:name="P70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0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0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1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12" style:parent-style-name="Обычный" style:family="paragraph">
      <style:paragraph-properties fo:text-align="center" fo:text-indent="0.4923in"/>
      <style:text-properties style:font-name="Liberation Serif" style:font-name-complex="Liberation Serif" fo:font-size="12.5pt" style:font-size-asian="12.5pt" style:font-size-complex="12.5pt"/>
    </style:style>
    <style:style style:name="P713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7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6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/>
    </style:style>
    <style:style style:name="T7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8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/>
    </style:style>
    <style:style style:name="P719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/>
    </style:style>
    <style:style style:name="T7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2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2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25" style:parent-style-name="Обычный" style:family="paragraph">
      <style:paragraph-properties style:text-autospace="none" fo:text-indent="0.4923in"/>
    </style:style>
    <style:style style:name="T726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font-size-complex="14pt" style:language-asian="en" style:country-asian="US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729" style:parent-style-name="Обычный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730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31" style:parent-style-name="Standard" style:family="paragraph">
      <style:paragraph-properties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732" style:parent-style-name="Standard" style:family="paragraph">
      <style:paragraph-properties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733" style:parent-style-name="Обычный" style:family="paragraph">
      <style:paragraph-properties style:text-autospace="none" fo:text-indent="0.4923in"/>
    </style:style>
    <style:style style:name="T734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/>
    </style:style>
    <style:style style:name="P73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3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3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3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3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4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4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4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.5pt" style:font-size-asian="12.5pt" style:font-size-complex="12.5pt"/>
    </style:style>
    <style:style style:name="P743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44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745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size="12.5pt" style:font-size-asian="12.5pt" style:font-size-complex="12.5pt"/>
    </style:style>
    <style:style style:name="TableColumn747" style:family="table-column">
      <style:table-column-properties style:column-width="3.3326in" style:use-optimal-column-width="false"/>
    </style:style>
    <style:style style:name="TableColumn748" style:family="table-column">
      <style:table-column-properties style:column-width="3.3333in" style:use-optimal-column-width="false"/>
    </style:style>
    <style:style style:name="Table746" style:family="table">
      <style:table-properties style:width="6.6659in" fo:margin-left="0.043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Cell752" style:family="table-cell">
      <style:table-cell-properties fo:border="none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.0708in" fo:padding-left="0.043in" fo:padding-bottom="0.0708in" fo:padding-right="0.043in"/>
    </style:style>
    <style:style style:name="P75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Cell757" style:family="table-cell">
      <style:table-cell-properties fo:border="none" style:writing-mode="lr-tb" fo:padding-top="0.0708in" fo:padding-left="0.043in" fo:padding-bottom="0.0708in" fo:padding-right="0.043in"/>
    </style:style>
    <style:style style:name="P75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.0708in" fo:padding-left="0.043in" fo:padding-bottom="0.0708in" fo:padding-right="0.043in"/>
    </style:style>
    <style:style style:name="P7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Cell762" style:family="table-cell">
      <style:table-cell-properties fo:border="none" style:writing-mode="lr-tb" fo:padding-top="0.0708in" fo:padding-left="0.043in" fo:padding-bottom="0.0708in" fo:padding-right="0.043in"/>
    </style:style>
    <style:style style:name="P7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.0708in" fo:padding-left="0.043in" fo:padding-bottom="0.0708in" fo:padding-right="0.043in"/>
    </style:style>
    <style:style style:name="P7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Cell767" style:family="table-cell">
      <style:table-cell-properties fo:border="none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Cell772" style:family="table-cell">
      <style:table-cell-properties fo:border="none" style:writing-mode="lr-tb" fo:padding-top="0.0708in" fo:padding-left="0.043in" fo:padding-bottom="0.0708in" fo:padding-right="0.043in"/>
    </style:style>
    <style:style style:name="P77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TableCell777" style:family="table-cell">
      <style:table-cell-properties fo:border="none" style:writing-mode="lr-tb" fo:padding-top="0.0708in" fo:padding-left="0.043in" fo:padding-bottom="0.0708in" fo:padding-right="0.043in"/>
    </style:style>
    <style:style style:name="P7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.5pt" style:font-size-asian="12.5pt" style:font-size-complex="12.5pt"/>
    </style:style>
    <style:style style:name="P779" style:parent-style-name="Обычный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P780" style:parent-style-name="Обычный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P781" style:parent-style-name="Обычный" style:family="paragraph">
      <style:paragraph-properties style:text-autospace="none" fo:text-indent="0in"/>
      <style:text-properties style:font-name="Liberation Serif" style:font-name-complex="Liberation Serif" fo:font-size="12.5pt" style:font-size-asian="12.5pt" style:font-size-complex="12.5pt"/>
    </style:style>
    <style:style style:name="P782" style:parent-style-name="Обычный" style:family="paragraph">
      <style:paragraph-properties style:text-autospace="none" fo:text-indent="0in"/>
    </style:style>
    <style:style style:name="T7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86" style:parent-style-name="Обычный" style:family="paragraph">
      <style:paragraph-properties fo:break-before="page" style:text-autospace="none" fo:text-align="end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fo:text-align="center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fo:text-align="end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9" style:parent-style-name="Обычный" style:family="paragraph">
      <style:paragraph-properties fo:text-align="end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792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794" style:family="table-column">
      <style:table-column-properties style:column-width="0.268in" style:use-optimal-column-width="false"/>
    </style:style>
    <style:style style:name="TableColumn795" style:family="table-column">
      <style:table-column-properties style:column-width="0.9319in" style:use-optimal-column-width="false"/>
    </style:style>
    <style:style style:name="TableColumn796" style:family="table-column">
      <style:table-column-properties style:column-width="0.818in" style:use-optimal-column-width="false"/>
    </style:style>
    <style:style style:name="TableColumn797" style:family="table-column">
      <style:table-column-properties style:column-width="0.8368in" style:use-optimal-column-width="false"/>
    </style:style>
    <style:style style:name="TableColumn798" style:family="table-column">
      <style:table-column-properties style:column-width="0.5743in" style:use-optimal-column-width="false"/>
    </style:style>
    <style:style style:name="TableColumn799" style:family="table-column">
      <style:table-column-properties style:column-width="0.4923in" style:use-optimal-column-width="false"/>
    </style:style>
    <style:style style:name="TableColumn800" style:family="table-column">
      <style:table-column-properties style:column-width="0.7875in" style:use-optimal-column-width="false"/>
    </style:style>
    <style:style style:name="TableColumn801" style:family="table-column">
      <style:table-column-properties style:column-width="1.0826in" style:use-optimal-column-width="false"/>
    </style:style>
    <style:style style:name="TableColumn802" style:family="table-column">
      <style:table-column-properties style:column-width="0.6888in" style:use-optimal-column-width="false"/>
    </style:style>
    <style:style style:name="TableColumn803" style:family="table-column">
      <style:table-column-properties style:column-width="0.9854in" style:use-optimal-column-width="false"/>
    </style:style>
    <style:style style:name="Table793" style:family="table">
      <style:table-properties style:width="7.4659in" style:rel-width="108.46%" fo:margin-left="-0.4791in" table:align="left"/>
    </style:style>
    <style:style style:name="TableRow804" style:family="table-row">
      <style:table-row-properties style:min-row-height="0.2756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text-indent="0in"/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1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1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1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1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1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1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2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2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text-indent="0in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827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text-indent="0in"/>
    </style:style>
    <style:style style:name="T830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831" style:parent-style-name="Знаксноски" style:family="text">
      <style:text-properties style:font-style-complex="italic"/>
    </style:style>
    <style:style style:name="P832" style:parent-style-name="Текстсноски" style:family="paragraph">
      <style:paragraph-properties fo:text-align="justify"/>
    </style:style>
    <style:style style:name="T833" style:parent-style-name="Основнойшрифтабзаца" style:family="text">
      <style:text-properties style:font-name="Liberation Serif" style:font-name-complex="Liberation Serif" fo:color="#000000"/>
    </style:style>
    <style:style style:name="T834" style:parent-style-name="Основнойшрифтабзаца" style:family="text">
      <style:text-properties style:font-name="Liberation Serif" style:font-name-complex="Liberation Serif" fo:color="#000000"/>
    </style:style>
    <style:style style:name="T835" style:parent-style-name="Основнойшрифтабзаца" style:family="text">
      <style:text-properties style:font-name="Liberation Serif" style:font-name-complex="Liberation Serif" fo:color="#000000"/>
    </style:style>
    <style:style style:name="P836" style:parent-style-name="Обычный" style:family="paragraph">
      <style:paragraph-properties fo:text-align="center" fo:text-indent="0in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838" style:parent-style-name="Знаксноски" style:family="text">
      <style:text-properties style:font-weight-complex="bold"/>
    </style:style>
    <style:style style:name="P839" style:parent-style-name="Текстсноски" style:family="paragraph">
      <style:paragraph-properties fo:text-align="justify"/>
    </style:style>
    <style:style style:name="T840" style:parent-style-name="Основнойшрифтабзаца" style:family="text">
      <style:text-properties style:font-name="Liberation Serif" style:font-name-complex="Liberation Serif" fo:color="#000000"/>
    </style:style>
    <style:style style:name="T841" style:parent-style-name="Основнойшрифтабзаца" style:family="text">
      <style:text-properties style:font-name="Liberation Serif" style:font-name-complex="Liberation Serif" fo:color="#000000" style:text-position="super 65%"/>
    </style:style>
    <style:style style:name="T842" style:parent-style-name="Основнойшрифтабзаца" style:family="text">
      <style:text-properties style:font-name="Liberation Serif" style:font-name-complex="Liberation Serif" fo:color="#000000"/>
    </style:style>
    <style:style style:name="T843" style:parent-style-name="Основнойшрифтабзаца" style:family="text">
      <style:text-properties style:font-name="Liberation Serif" style:font-name-complex="Liberation Serif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4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47" style:parent-style-name="Обычный" style:family="paragraph">
      <style:paragraph-properties fo:text-align="center" fo:text-indent="0in"/>
    </style:style>
    <style:style style:name="T848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5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8pt" style:font-size-asian="8pt"/>
    </style:style>
    <style:style style:name="P852" style:parent-style-name="Обычный" style:family="paragraph">
      <style:paragraph-properties fo:text-align="center" fo:text-indent="0in"/>
    </style:style>
    <style:style style:name="T853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font-size="8pt" style:font-size-asian="8pt"/>
    </style:style>
    <style:style style:name="TableRow855" style:family="table-row">
      <style:table-row-properties style:min-row-height="0.7291in" style:use-optimal-row-height="false"/>
    </style:style>
    <style:style style:name="P856" style:parent-style-name="Обычный" style:family="paragraph">
      <style:paragraph-properties fo:text-align="start" fo:text-indent="0in"/>
      <style:text-properties fo:font-size="10pt" style:font-size-asian="10pt"/>
    </style:style>
    <style:style style:name="P857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P862" style:parent-style-name="Обычный" style:family="paragraph">
      <style:paragraph-properties fo:text-align="center" fo:text-indent="0in"/>
    </style:style>
    <style:style style:name="T863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P864" style:parent-style-name="Обычный" style:family="paragraph">
      <style:paragraph-properties fo:text-align="start" fo:text-indent="0in"/>
      <style:text-properties fo:font-size="10pt" style:font-size-asian="10pt"/>
    </style:style>
    <style:style style:name="P865" style:parent-style-name="Обычный" style:family="paragraph">
      <style:paragraph-properties fo:text-align="start" fo:text-indent="0in"/>
      <style:text-properties fo:font-size="10pt" style:font-size-asian="10pt"/>
    </style:style>
    <style:style style:name="P866" style:parent-style-name="Обычный" style:family="paragraph">
      <style:paragraph-properties fo:text-align="start" fo:text-indent="0in"/>
      <style:text-properties fo:font-size="10pt" style:font-size-asian="10pt"/>
    </style:style>
    <style:style style:name="P867" style:parent-style-name="Обычный" style:family="paragraph">
      <style:paragraph-properties fo:text-align="start" fo:text-indent="0in"/>
      <style:text-properties fo:font-size="10pt" style:font-size-asian="10pt"/>
    </style:style>
    <style:style style:name="P868" style:parent-style-name="Обычный" style:family="paragraph">
      <style:paragraph-properties fo:text-align="start" fo:text-indent="0in"/>
      <style:text-properties fo:font-size="10pt" style:font-size-asian="10pt"/>
    </style:style>
    <style:style style:name="P869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870" style:family="table-row">
      <style:table-row-properties style:min-row-height="0.177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Row891" style:family="table-row">
      <style:table-row-properties style:min-row-height="0.0118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912" style:family="table-row">
      <style:table-row-properties style:min-row-height="0.0118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933" style:family="table-row">
      <style:table-row-properties style:min-row-height="0.0118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954" style:family="table-row">
      <style:table-row-properties style:min-row-height="0.0118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text-align="center" fo:text-indent="0in"/>
    </style:style>
    <style:style style:name="T95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61" style:parent-style-name="Обычный" style:family="paragraph">
      <style:paragraph-properties fo:text-align="center" fo:text-indent="0in"/>
    </style:style>
    <style:style style:name="T9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964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6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6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69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0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973" style:family="table-column">
      <style:table-column-properties style:column-width="3.3229in" style:use-optimal-column-width="false"/>
    </style:style>
    <style:style style:name="TableColumn974" style:family="table-column">
      <style:table-column-properties style:column-width="3.3236in" style:use-optimal-column-width="false"/>
    </style:style>
    <style:style style:name="Table972" style:family="table">
      <style:table-properties style:width="6.6465in" fo:margin-left="0.075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7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988" style:parent-style-name="Обычный" style:family="paragraph">
      <style:paragraph-properties style:text-autospace="none" fo:text-indent="0in"/>
    </style:style>
    <style:style style:name="T98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991" style:parent-style-name="Обычный" style:family="paragraph">
      <style:paragraph-properties fo:text-indent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9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99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6" style:parent-style-name="Обычный" style:family="paragraph">
      <style:paragraph-properties fo:text-align="center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7" style:parent-style-name="Обычный" style:family="paragraph">
      <style:paragraph-properties fo:text-align="center" fo:margin-left="5.127in" fo:text-indent="0.3729in">
        <style:tab-stops/>
      </style:paragraph-properties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004" style:family="table-column">
      <style:table-column-properties style:column-width="0.4923in" style:use-optimal-column-width="false"/>
    </style:style>
    <style:style style:name="TableColumn1005" style:family="table-column">
      <style:table-column-properties style:column-width="1.6736in" style:use-optimal-column-width="false"/>
    </style:style>
    <style:style style:name="TableColumn1006" style:family="table-column">
      <style:table-column-properties style:column-width="0.8437in" style:use-optimal-column-width="false"/>
    </style:style>
    <style:style style:name="TableColumn1007" style:family="table-column">
      <style:table-column-properties style:column-width="1.0263in" style:use-optimal-column-width="false"/>
    </style:style>
    <style:style style:name="TableColumn1008" style:family="table-column">
      <style:table-column-properties style:column-width="1.2187in" style:use-optimal-column-width="false"/>
    </style:style>
    <style:style style:name="TableColumn1009" style:family="table-column">
      <style:table-column-properties style:column-width="1.5375in" style:use-optimal-column-width="false"/>
    </style:style>
    <style:style style:name="Table1003" style:family="table">
      <style:table-properties style:width="6.7923in" fo:margin-left="0.0486in" table:align="left"/>
    </style:style>
    <style:style style:name="TableRow1010" style:family="table-row">
      <style:table-row-properties style:min-row-height="0.3333in" style:use-optimal-row-height="false"/>
    </style:style>
    <style:style style:name="TableCell10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024" style:family="table-row">
      <style:table-row-properties style:min-row-height="0.1666in" style:use-optimal-row-height="false"/>
    </style:style>
    <style:style style:name="TableCell10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037" style:family="table-row">
      <style:table-row-properties style:min-row-height="0.1666in" style:use-optimal-row-height="false"/>
    </style:style>
    <style:style style:name="TableCell10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050" style:family="table-row">
      <style:table-row-properties style:min-row-height="0.1666in" style:use-optimal-row-height="false"/>
    </style:style>
    <style:style style:name="TableCell10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063" style:family="table-row">
      <style:table-row-properties style:min-row-height="0.1666in" style:use-optimal-row-height="false"/>
    </style:style>
    <style:style style:name="TableCell10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076" style:family="table-row">
      <style:table-row-properties style:min-row-height="0.1666in" style:use-optimal-row-height="false"/>
    </style:style>
    <style:style style:name="TableCell10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089" style:family="table-row">
      <style:table-row-properties style:min-row-height="0.1666in" style:use-optimal-row-height="false"/>
    </style:style>
    <style:style style:name="TableCell10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02" style:family="table-row">
      <style:table-row-properties style:min-row-height="0.1666in" style:use-optimal-row-height="false"/>
    </style:style>
    <style:style style:name="TableCell1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15" style:family="table-row">
      <style:table-row-properties style:min-row-height="0.1666in" style:use-optimal-row-height="false"/>
    </style:style>
    <style:style style:name="TableCell1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28" style:family="table-row">
      <style:table-row-properties style:min-row-height="0.1666in" style:use-optimal-row-height="false"/>
    </style:style>
    <style:style style:name="TableCell1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143" style:family="table-column">
      <style:table-column-properties style:column-width="3.3229in" style:use-optimal-column-width="false"/>
    </style:style>
    <style:style style:name="TableColumn1144" style:family="table-column">
      <style:table-column-properties style:column-width="3.3236in" style:use-optimal-column-width="false"/>
    </style:style>
    <style:style style:name="Table1142" style:family="table">
      <style:table-properties style:width="6.6465in" fo:margin-left="0.075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15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15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18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5" style:parent-style-name="Обычный" style:family="paragraph">
      <style:paragraph-properties fo:text-align="center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6" style:parent-style-name="Обычный" style:family="paragraph">
      <style:paragraph-properties fo:text-align="end" fo:margin-left="4.627in" fo:text-indent="0in">
        <style:tab-stops/>
      </style:paragraph-properties>
    </style:style>
    <style:style style:name="T1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5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197" style:family="table-column">
      <style:table-column-properties style:column-width="0.3791in" style:use-optimal-column-width="false"/>
    </style:style>
    <style:style style:name="TableColumn1198" style:family="table-column">
      <style:table-column-properties style:column-width="1.3805in" style:use-optimal-column-width="false"/>
    </style:style>
    <style:style style:name="TableColumn1199" style:family="table-column">
      <style:table-column-properties style:column-width="0.8201in" style:use-optimal-column-width="false"/>
    </style:style>
    <style:style style:name="TableColumn1200" style:family="table-column">
      <style:table-column-properties style:column-width="1.3777in" style:use-optimal-column-width="false"/>
    </style:style>
    <style:style style:name="TableColumn1201" style:family="table-column">
      <style:table-column-properties style:column-width="0.3875in" style:use-optimal-column-width="false"/>
    </style:style>
    <style:style style:name="TableColumn1202" style:family="table-column">
      <style:table-column-properties style:column-width="0.5347in" style:use-optimal-column-width="false"/>
    </style:style>
    <style:style style:name="TableColumn1203" style:family="table-column">
      <style:table-column-properties style:column-width="1.0263in" style:use-optimal-column-width="false"/>
    </style:style>
    <style:style style:name="TableColumn1204" style:family="table-column">
      <style:table-column-properties style:column-width="0.9847in" style:use-optimal-column-width="false"/>
    </style:style>
    <style:style style:name="Table1196" style:family="table">
      <style:table-properties style:width="6.8909in" fo:margin-left="0.075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25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5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58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5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60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6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6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6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6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6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267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68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6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70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71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72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73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7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27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27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27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27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27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80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281" style:parent-style-name="Обычный" style:family="paragraph">
      <style:paragraph-properties fo:text-align="end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2" style:parent-style-name="Обычный" style:family="paragraph">
      <style:paragraph-properties fo:text-align="end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3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4" style:parent-style-name="Обычный" style:family="paragraph">
      <style:paragraph-properties fo:text-align="center" fo:margin-bottom="0.1388in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8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8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8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28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9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29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9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29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94" style:parent-style-name="Обычный" style:family="paragraph">
      <style:paragraph-properties fo:widows="0" fo:orphans="0" style:text-autospace="none" fo:text-indent="0in"/>
    </style:style>
    <style:style style:name="T1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29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98" style:parent-style-name="Обычный" style:family="paragraph">
      <style:paragraph-properties fo:widows="0" fo:orphans="0" style:text-autospace="none" fo:text-indent="0in"/>
    </style:style>
    <style:style style:name="T1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30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03" style:parent-style-name="Обычный" style:family="paragraph">
      <style:paragraph-properties fo:widows="0" fo:orphans="0" style:text-autospace="none" fo:text-indent="0in"/>
    </style:style>
    <style:style style:name="T1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30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0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09" style:parent-style-name="Обычный" style:family="paragraph">
      <style:paragraph-properties fo:widows="0" fo:orphans="0" style:text-autospace="none" fo:text-indent="0.4923in"/>
    </style:style>
    <style:style style:name="T1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1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13" style:parent-style-name="Обычный" style:family="paragraph">
      <style:paragraph-properties fo:widows="0" fo:orphans="0" style:text-autospace="none" fo:text-indent="0.4923in"/>
    </style:style>
    <style:style style:name="T1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317" style:parent-style-name="Обычный" style:family="paragraph">
      <style:paragraph-properties fo:widows="0" fo:orphans="0" style:text-autospace="none" fo:text-indent="0.4923in"/>
    </style:style>
    <style:style style:name="T1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19" style:parent-style-name="Обычный" style:family="paragraph">
      <style:paragraph-properties fo:widows="0" fo:orphans="0" style:text-autospace="none" fo:text-indent="0.4923in"/>
    </style:style>
    <style:style style:name="T1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2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2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2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2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2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2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3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3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УТВЕРЖДЕН</text:span></text:p>
      <text:p text:style-name="P7">приказом Департамента государственных закупок Свердловской области от 04.09.2023 № 93-ОД «Об утверждении примерного договора на поставку товаров»</text:p>
      <text:p text:style-name="P8">(в редакции приказа Департамента государственных закупок Свердловской области от 19.03.2025 № 26-ОД)</text:p>
      <text:p text:style-name="P9"/>
      <text:p text:style-name="P10"/>
      <text:p text:style-name="P11"/>
      <text:p text:style-name="P12"><text:span text:style-name="T13">ПРИМЕРНЫЙ ДОГОВОР НА<text:s/></text:span><text:span text:style-name="T14">ПОСТАВКУ ТОВАРОВ<text:s/></text:span><text:span text:style-name="T15">№_______</text:span></text:p>
      <text:p text:style-name="P16"/>
      <text:p text:style-name="P17"><text:span text:style-name="T18">_______________<text:s/></text:span><text:span text:style-name="T19"><text:s text:c="78"/></text:span><text:span text:style-name="T20">«___»_____________20__ г.</text:span><text:span text:style-name="T21"><text:line-break/></text:span><text:span text:style-name="T22">(место заключения договора)</text:span></text:p>
      <text:p text:style-name="P23"/>
      <text:p text:style-name="P24"><text:span text:style-name="T25">________________________________, <text:s/>в лице _____________________, действующего на основании ___________, именуемый в дальнейшем «Заказчик», с одной стороны, и<text:s/></text:span><text:span text:style-name="T26">_____________________________________, в лице _______________________, действующего на основании _______________________ , именуем___ в дальнейшем «Поставщик», вместе именуемые «Стороны»,<text:s/></text:span><text:span text:style-name="T27">в соответствии с<text:s/></text:span><text:span text:style-name="T28">законодательством Российской Федерации и иными норм</text:span><text:span text:style-name="T29">ативными правовыми актами Российской Федерации, регулирующими закупки товаров, работ, услуг отдельными видами юридических лиц</text:span><text:span text:style-name="T30"><text:s/>и по результатам проведения _________________________<text:s/></text:span><text:span text:style-name="T31">(указывается основание заключения договора, в том числе протокол ___________</text:span><text:span text:style-name="T32">_ от _______ № ______ )</text:span><text:span text:style-name="T33"><text:note text:note-class="footnote" text:id="_ftn0"><text:note-citation>1</text:note-citation><text:note-body><text:p text:style-name="P34"><text:span text:style-name="T35"><text:s/></text:span><text:span text:style-name="T36">В указанном пункте и далее текст, выделенный курсивом, является пояснением и не подлежит включению в проект договора.</text:span></text:p></text:note-body></text:note></text:span><text:span text:style-name="T37"><text:s text:c="2"/></text:span><text:span text:style-name="T38">заключили настоящий договор, именуемый в дальнейшем «договор», о нижеследующем:</text:span></text:p>
      <text:p text:style-name="P39"/>
      <text:list text:style-name="LFO1" text:continue-numbering="true">
        <text:list-item>
          <text:p text:style-name="P40"><text:span text:style-name="T41">ПРЕДМЕТ ДОГОВОРА</text:span><text:span text:style-name="T42"><text:s/></text:span></text:p>
        </text:list-item>
      </text:list>
      <text:p text:style-name="P43"/>
      <text:p text:style-name="P44"><text:span text:style-name="T45">1.1. </text:span><text:span text:style-name="T46">Вариант I:</text:span><text:span text:style-name="T47"> </text:span><text:span text:style-name="T48">Поставщик обязуется поставить Заказчику либо по его указанию иному лицу, действующему по доверенности (Получателю) (далее по тексту – Заказчик), ______________ (далее – Товар) наименование, количество, ассортимент и характеристики которого указа</text:span><text:span text:style-name="T49">ны в Спецификации (Приложение № 1 к договору), а Заказчик обязуется принять и оплатить поставленный Товар.<text:s/>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Вариант II:</text:span><text:span text:style-name="T57"><text:s/>Указывается в проекте договора в случае, если количество поставляемого Товара невозможно определить. Заказчиком в данном разделе опреде</text:span><text:span text:style-name="T58">ляется количество поставляемого Товара на основании его заявок и порядок такого определения.<text:s/></text:span></text:p>
            <text:p text:style-name="P59"><text:span text:style-name="T60">1.1. По условиям настоящего договора Поставщик обязуется поставить Заказчику _________________________ (далее – Товар),</text:span><text:span text:style-name="T61"><text:s/></text:span><text:span text:style-name="T62">по отгрузочной разнарядке (заявке) Заказчи</text:span><text:span text:style-name="T63">ка (Приложение № 3 к договору), в объеме, указанном в отгрузочной разнарядке (заявке), согласно Спецификации (Приложение № 1 к договору), а Заказчик обязуется принять и оплатить поставленный Товар в порядке и размере, установленных настоящим договором.</text:span></text:p>
            <text:soft-page-break/>
            <text:p text:style-name="P64">Количество (объем) Товара определяется потребностью Заказчика на сумму, не превышающую максимальное значение цены договора, указанное в пункте 3.1 настоящего договора, исходя из цены единицы Товара, указанной в Спецификации (Приложение № 1 к договору) и количества Товара, указанного в отгрузочной разнарядке (заявке) (Приложение № 3 к договору) Заказчика.</text:p>
          </table:table-cell>
        </table:table-row>
      </table:table>
      <text:p text:style-name="P65"/>
      <text:p text:style-name="P66">1.2. Товар должен быть пригоден для целей, указанных в договоре, а также для целей, для которых товары такого рода обычно используются.</text:p>
      <text:p text:style-name="P67">1.3.  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 не будут применены меры материальной ответственности по искам третьих<text:s/>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68"/>
      <text:p text:style-name="P69"><text:span text:style-name="T70">2. ПРАВА И ОБЯЗАННОСТИ СТОРОН</text:span></text:p>
      <text:p text:style-name="P71"/>
      <text:p text:style-name="P72">2.1. Заказчик имеет право:</text:p>
      <text:p text:style-name="P73">2.1.1.<text:s/>Требовать от Поставщика исполнения обязательств, предусмотренных договором, надлежащим образом в соответствии с действующим законодательством Российской Федерации и настоящим договором.</text:p>
      <text:p text:style-name="P74">2.1.2. Досрочно принять и оплатить Товар / партию Товара.</text:p>
      <text:p text:style-name="P75"><text:span text:style-name="T76">2.1.3. При</text:span><text:span text:style-name="T77"><text:s/></text:span><text:span text:style-name="T78">исполнении договора по согласованию Заказчика с Поставщиком допускается поставка товара, функциональные характеристики (потребительские свойства), технические, качественные и эксплуатационные характеристики которого являются улучшенными по сравнению с таки</text:span><text:span text:style-name="T79">ми характеристиками, указанными в договоре.</text:span></text:p>
      <text:p text:style-name="P80"><text:span text:style-name="T81">Вносимые в соответствии с настоящим пунктом в договор изменения не должны противоречить положениям статьи 3</text:span><text:span text:style-name="T82">1-4</text:span><text:span text:style-name="T83"><text:s/>Федерального закона от 18 июля 2011 года № 223-ФЗ «О закупках товаров, работ, услуг отдельными видами</text:span><text:span text:style-name="T84"><text:s/>юридических лиц» (далее – Федеральный закон от 18 июля 2011 года № 223-ФЗ).</text:span></text:p>
      <text:p text:style-name="P85">2.1.4. Требовать от Поставщика предоставления надлежаще оформленных документов, подтверждающих исполнение принятых им обязательств.</text:p>
      <text:p text:style-name="P86"><text:span text:style-name="T87">2.1.5. Направить Товар на экспертизу, в том чис</text:span><text:span text:style-name="T88">ле лабораторные</text:span><text:span text:style-name="T89"><text:s/>испытания с целью проверки его качества. В случае, если будет установлено ненадлежащее качество Товара, все расходы на проведение вышеуказанных экспертизы и лабораторных испытаний возлагаются на Поставщика.</text:span></text:p>
      <text:p text:style-name="P90">2.1.6. Не принимать Товар ненадлежащего качества.</text:p>
      <text:p text:style-name="P91"><text:span text:style-name="T92">2.1.7. </text:span><text:span text:style-name="T93">Запрашивать у Поставщика информацию о Товаре, о ходе и стадии исполнения обязательств Поставщика по договору.</text:span></text:p>
      <text:p text:style-name="P94">2.2. Заказчик обязан:</text:p>
      <text:p text:style-name="P95">2.2.1. Своевременно принять и оплатить поставляемый по договору Товар в соответствии с условиями договора.</text:p>
      <text:p text:style-name="P96">2.2.2. В случае просрочки исполнения Поставщиком обязательств (в том числе гарантийного обязательства), предусмотренных договором, а также в иных случаях неисполнения или ненадлежащего исполнения Поставщиком обязательств, предусмотренных договором,<text:s/>направлять Поставщику требование об уплате неустоек (штрафов, пеней).</text:p>
      <text:p text:style-name="P97">2.2.3. Осуществлять контроль за исполнением Поставщиком условий договора в соответствии с законодательством Российской Федерации, запрашивать у Поставщика информацию о Товаре и о ходе, стадии исполнения обязательств Поставщика по договору.<text:s/></text:p>
      <text:soft-page-break/>
      <text:p text:style-name="P98">2.2.4. Своевременно предоставлять разъяснения и уточнения по запросам Поставщика в части поставки Товара в соответствии с условиями договора.</text:p>
      <text:p text:style-name="P99"/>
      <text:p text:style-name="P100">Указывается в проекте договора, заключаемом по результатам<text:s/>осуществления конкурентной закупки, в отношении участников которой заказчиком установлено требование <text:s/>о привлечении к исполнению договора субподрядчиков (соисполнителей) из числа субъектов малого и среднего предпринимательства в соответствии с постановлением Правительства РФ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– постановление Правительства РФ от 11.12.2014 № 1352).</text:p>
      <text:p text:style-name="P101">2.2.5<text:bookmark-start text:name="_Hlk115864785"/>. Осуществлять контроль за привлечением Поставщиком к исполнению договора субподрядчиков (соисполнителей) из числа субъектов малого и среднего предпринимательства.<text:bookmark-end text:name="_Hlk115864785"/></text:p>
      <text:p text:style-name="P102"/>
      <text:p text:style-name="P103">2.3. Поставщик вправе:</text:p>
      <text:p text:style-name="P104"><text:span text:style-name="T105">2.3.1. При условии надлежащей поставки требовать подписания в соответстви</text:span><text:span text:style-name="T106">и с условиями договора Заказчиком документа о приемке Товара</text:span><text:s/><text:span text:style-name="T107">по договору (отдельному этапу договора) (далее – документ о приемке).<text:s/></text:span></text:p>
      <text:p text:style-name="P108">2.3.2. Требовать приемки и своевременной оплаты Товара в порядке, сроки и на условиях, предусмотренных договором.</text:p>
      <text:p text:style-name="P109">2.3.3. По<text:s/>согласованию с Заказчиком досрочно поставить Товар.</text:p>
      <text:p text:style-name="P110"><text:span text:style-name="T111">2.3.4. Направлять Заказчику запросы и получать от него разъяснения и уточнения по вопросам поставки Товара в рамках договора</text:span><text:span text:style-name="T112">.</text:span></text:p>
      <text:p text:style-name="P113"/>
      <text:p text:style-name="P114">Указывается в проекте договора, заключаемом по результатам осуществления конкурентной закупки, в отношении участников которой заказчиком установлено требование о привлечении к исполнению договора субподрядчиков (соисполнителей) из числа субъектов малого и среднего предпринимательства в соответствии с постановлением Правительства РФ<text:s/>от 11.12.2014 № 1352.</text:p>
      <text:p text:style-name="P115"><text:bookmark-start text:name="_Hlk115865103"/><text:span text:style-name="T116">2.3.5. По согласованию с Заказчиком Поставщик вправе осуществить замену субподрядчика (соисполнителя) – субъекта малого и среднего предпринимательства, с которым заключается либо ранее был заключен договор субподряда, на другого субп</text:span><text:span text:style-name="T117">одрядчика (соисполнителя) – субъекта малого и среднего предпринимательства при условии сохранения цены договора, заключаемого или заключенного между Поставщиком и субподрядчиком (соисполнителем), либо цены такого договора за вычетом сумм, выплаченных Поста</text:span><text:span text:style-name="T118">вщиком в счет исполненных обязательств, в случае если договор субподряда был частично исполнен.</text:span></text:p>
      <text:p text:style-name="P119"><text:bookmark-end text:name="_Hlk115865103"/></text:p>
      <text:p text:style-name="P120">2.4. Поставщик обязан:</text:p>
      <text:p text:style-name="P121">2.4.1 Поставить Товар в порядке, в количестве, в срок, на условиях, предусмотренных договором.</text:p>
      <text:p text:style-name="P122">2.4.2. Обеспечить соответствие поставленного Товара предъявляемым к ним требованиям, указанным в договоре, а также иным требованиям безопасности (санитарным нормам и правилам, государственным стандартам), сертификации, лицензирования, установленным законодательством Российской Федерации и договором.</text:p>
      <text:p text:style-name="P123">2.4.3. Обеспечить поставку Товара в соответствии с требованиями действующего законодательства и настоящего договора, в том числе обеспечить контроль за условиями транспортировки, исключающими загрязнение и его порчу, соблюдению температурно-влажностных<text:s/>условий хранения в соответствии с нормативными требованиями, а также контроль за поставкой скоропортящегося Товара в вышеуказанной части.<text:s/></text:p>
      <text:soft-page-break/>
      <text:p text:style-name="P124">2.4.4. В соответствии с условиями договора своевременно предоставлять достоверную информацию о ходе исполнения своих<text:s/>обязательств, в том числе о сложностях, возникающих при исполнении договора, а также к установленному договором сроку обязан предоставить Заказчику результаты поставки Товара, предусмотренные договором, результаты отдельного этапа исполнения договора в случае их установления в договоре. Срок предоставления указанной информации составляет __ (______) дней с момента получения запроса Заказчика.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Указывается в проекте договора, заключаемом по результатам осуществления конкурентной закупки, в отношении<text:s/></text:span><text:span text:style-name="T132">участников которой заказчиком установлено требование о привлечении к исполнению договора субподрядчиков (соисполнителей) из числа субъектов малого и среднего предпринимательства в соответствии<text:s/></text:span><text:span text:style-name="T133"><text:line-break/></text:span><text:span text:style-name="T134">с постановлением Правительства РФ от 11.12.2014 № 1352.</text:span><text:span text:style-name="T135"><text:s/></text:span></text:p>
            <text:p text:style-name="P136">2.4.5. Привлечь к исполнению договора субподрядчиков (соисполнителей) из числа субъектов малого и среднего предпринимательства.<text:s/></text:p>
            <text:p text:style-name="P137">2.4.6. Нести ответственность за неисполнение условия о привлечении к исполнению договора соисполнителей (субподрядчиков) из числа субъектов малого и среднего предпринимательства.</text:p>
          </table:table-cell>
        </table:table-row>
      </table:table>
      <text:p text:style-name="P138"/>
      <text:p text:style-name="P139"><text:span text:style-name="T140">2.4.7. </text:span><text:span text:style-name="T141">В день заключения договора назначить ответственное лицо для оперативного решения текущих вопросов по договору и передать Заказчику указанную информацию об ответственном с указанием должности, ФИО,<text:s/></text:span><text:span text:style-name="T142">телефона, адреса электронной почты.<text:s/></text:span></text:p>
      <text:p text:style-name="P143">2.4.8. Выполнять иные обязанности, предусмотренные договором.</text:p>
      <text:p text:style-name="P144"/>
      <text:p text:style-name="P145"><text:span text:style-name="T146">3. ЦЕНА ДОГОВОРА И ПОРЯДОК РАСЧЕТА</text:span><text:span text:style-name="T147"><text:s/></text:span></text:p>
      <text:p text:style-name="P148"/>
      <text:p text:style-name="P149"><text:span text:style-name="T150">3.1. </text:span><text:span text:style-name="T151">Вариант I:</text:span><text:span text:style-name="T152"><text:s/></text:span><text:span text:style-name="T153">Цена договора составляет: _______ рублей ____ копеек (сумма указывается прописью), в том числе НДС по н</text:span><text:span text:style-name="T154">алоговой ставке ______ (_____) в сумме __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<text:s/></text:span><text:span text:style-name="T155">не облагается.<text:s/></text:span></text:p>
      <text:p text:style-name="P156"><text:span text:style-name="T157">Цена этапа исполнения договора составляет _______ рублей _____ копеек (сумма прописью), в том числе НДС по налоговой ставке _______ (_____) процентов в сумме ___________ (сумма указывается прописью), а в случае, если договор заключается с л</text:span><text:span text:style-name="T158">ицами, не являющимися в соответствии с законодательством Российской Федерации о налогах и сборах плательщиком НДС, то цена договора НДС не облагается</text:span><text:span text:style-name="T159">.</text:span>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Вариант<text:s/></text:span><text:span text:style-name="T167">II</text:span><text:span text:style-name="T168">:<text:s/></text:span><text:span text:style-name="T169">Указывается в проекте договора в случае, если количество поставляемого Товара невозможно<text:s/></text:span><text:span text:style-name="T170">определить.</text:span></text:p>
            <text:p text:style-name="P171">3.1. Цена единицы Товара составляет ________ (______) рублей _____ (_____) копеек (сумма указывается прописью), в том числе НДС по налоговой ставке ______ (_____) в сумме __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text:s/></text:p>
            <text:p text:style-name="P172">Сумма цен единиц Товара составляет _______рублей _____копеек (сумма указывается прописью), в том<text:s/>числе НДС по налоговой ставке ___ (__) процентов в сумме 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text:s/></text:p>
            <text:p text:style-name="P173"><text:span text:style-name="T174">Максимальное значение цены договора составляет ________ (______) рублей _____ (_____) копеек (сумма указывается прописью), в том числе НДС по налоговой ставке<text:s/></text:span><text:soft-page-break/><text:span text:style-name="T175">______ (_____) в сумме __________ (сумма указывается прописью),<text:s/></text:span><text:span text:style-name="T176">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/text:span><text:span text:style-name="T177"><text:note text:note-class="footnote" text:id="_ftn1"><text:note-citation>2</text:note-citation><text:note-body><text:p text:style-name="P178"><text:span text:style-name="T179"><text:s/>Положением о закупке заказчика определяется конкретный предмет</text:span><text:span text:style-name="T180"><text:s/>закупки, по итогам проведения которой при заключении договора указывается формула цены и максимальное значение цены договора.</text:span></text:p></text:note-body></text:note></text:span></text:p>
          </table:table-cell>
        </table:table-row>
      </table:table>
      <text:p text:style-name="P181"/>
      <text:p text:style-name="P182">3.2. Цена договора определяется на весь срок исполнения договора.<text:s/></text:p>
      <text:p text:style-name="P183"><text:span text:style-name="T184">При заключении и исполнении договора изменение цены договора</text:span><text:span text:style-name="T185"><text:s/>(цены единицы Товара) не допускается, за исключением случаев, предусмотренных<text:s/></text:span><text:span text:style-name="T186">Типовым положением</text:span><text:span text:style-name="T187"><text:s/></text:span><text:span text:style-name="T188">о закупках товаров, работ, услуг отдельными видами юридических лиц, утвержденного приказом Департамента от 27.12.2019 № 198-ОД (далее – Типовое положение), по</text:span><text:span text:style-name="T189">ложением о закупке ___________<text:s/></text:span><text:span text:style-name="T190">(</text:span><text:span text:style-name="T191">указывается наименование положения о закупке заказчика</text:span><text:span text:style-name="T192">)</text:span><text:span text:style-name="T193">,<text:s/></text:span><text:span text:style-name="T194">настоящим договором.<text:s/></text:span></text:p>
      <text:p text:style-name="P195">3.3. Цена договора включает в себя: стоимость Товара в полной комплектации, расходы, связанные с оформлением всех необходимых документов на<text:s/>Товар, транспортировкой Товара к месту установки, погрузочно-разгрузочными работами, а также оплату таможенных пошлин, налогов и сборов и иные обязательства, связанные с исполнением договора.</text:p>
      <text:p text:style-name="P196"><text:span text:style-name="T197">3.4. Сумма, подлежащая уплате Заказчиком Поставщику (юридическом</text:span><text:span text:style-name="T198">у лицу или физическому лицу, в том числе зарегистрированному в качестве индивидуального предпринимателя), уменьшается на размер налогов, сборов и иных обязательных платежей в бюджеты бюджетной системы Российской Федерации, связанных с оплатой договора, есл</text:span><text:span text:style-name="T199">и 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.</text:span><text:span text:style-name="T200"><text:s/></text:span></text:p>
      <text:p text:style-name="P201">Валютой для установления цены договора и расчетов с Поставщиком является рубль Российской Федерации.</text:p>
      <text:p text:style-name="P202"><text:span text:style-name="T203">3.5. Источник финансирования:</text:span><text:span text:style-name="T204"><text:s/></text:span><text:span text:style-name="T205">за счет средств</text:span><text:span text:style-name="T206"><text:s/></text:span><text:span text:style-name="T207">___________________________.</text:span></text:p>
      <text:p text:style-name="P208"><text:span text:style-name="T209">3.6. </text:span><text:span text:style-name="T210">Вариант I.</text:span><text:span text:style-name="T211"><text:s/></text:span><text:span text:style-name="T212">Аванс не предусмотрен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Вариант II.<text:s/></text:span><text:span text:style-name="T220">Указывается в проекте договора в случае, если в извещении об осуществлении закупк</text:span><text:span text:style-name="T221">и</text:span><text:span text:style-name="T222"><text:s/></text:span><text:span text:style-name="T223">и (или) документации о закупке предусмотрена выплата аванса.</text:span><text:span text:style-name="T224"><text:note text:note-class="footnote" text:id="_ftn2"><text:note-citation>3</text:note-citation><text:note-body><text:p text:style-name="P225"><text:s/><text:span text:style-name="T226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<text:s/></text:span><text:span text:style-name="T227">актами Свердловской области.</text:span></text:p></text:note-body></text:note></text:span></text:p>
            <text:p text:style-name="P228">3.6. Аванс: ____ составляет_____ рублей____ копеек (сумма указывается прописью), в том числе НДС по налоговой ставке ___ (__) процентов в сумме 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/text:p>
            <text:p text:style-name="P229">Аванс _____% от цены __ этапа исполнения договора составляет _______ рублей _____копеек (сумма указывается прописью), в том числе НДС по налоговой ставке ___ (____) в сумме ________ (сумма указывается прописью), а в случае, если договор заключается с лицами, не являющимися в соответствии с законодательством Российской Федерации о налогах и сборах плательщиком НДС, то цена договора НДС не облагается.<text:s/></text:p>
            <text:p text:style-name="P230"><text:span text:style-name="T231">Заказчик производит выплату аванса Поставщику на банковский счет, указанный в договоре, в размере ______% (в размере ___% от цены ___этапа), в сумме __________ (сумма указывается прописью) в течение ______ (____) дней</text:span><text:span text:style-name="T232"><text:s/>со дня выставления Поставщиком счета на перечисление аванса.<text:s/></text:span></text:p>
          </table:table-cell>
        </table:table-row>
      </table:table>
      <text:p text:style-name="P233"/>
      <text:p text:style-name="P234"><text:span text:style-name="T235">3.7. </text:span><text:span text:style-name="T236">Вариант I.</text:span><text:span text:style-name="T237"><text:s/></text:span><text:span text:style-name="T238">Заказчик оплачивает Товар, поставленный Поставщиком в соответствии с договором, единовременным платежом путем перечисления цены договора за вычетом аванса, выплаченного<text:s/></text:span><text:span text:style-name="T239">Заказчиком в соответствии с пунктом 3.6 договора</text:span><text:span text:style-name="T240"><text:note text:note-class="footnote" text:id="_ftn3"><text:note-citation>4</text:note-citation><text:note-body><text:p text:style-name="Текстсноски"><text:span text:style-name="T241"><text:s/>Указывается в случае, если договором предусмотрен аванс.<text:s/></text:span></text:p></text:note-body></text:note></text:span><text:span text:style-name="T242">,</text:span><text:span text:style-name="T243"><text:s/>на банковский счет Поставщика в течение _______ (_______) дней</text:span><text:span text:style-name="T244"><text:note text:note-class="footnote" text:id="_ftn4"><text:note-citation>5</text:note-citation><text:note-body><text:p text:style-name="P245"><text:span text:style-name="T246"><text:s/></text:span><text:span text:style-name="T247">Срок оплаты Заказчиком поставленного Товара должен составлять не более семи<text:s/></text:span><text:span text:style-name="T248">рабочих дней с даты приемки поставленного Товара, за исключением случаев, если иной срок оплаты установлен законодательством Российской Федерации, Правительством Российской Федерации в целях обеспечения обороноспособности и безопасности государства, а такж</text:span><text:span text:style-name="T249">е если иной срок оплаты установлен Заказчиком в Положении о закупке заказчика.<text:s/></text:span></text:p></text:note-body></text:note></text:span><text:span text:style-name="T250"><text:s/>с даты подписания Заказчиком<text:s/></text:span><text:span text:style-name="T251">документа о приемке. <text:s/>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Вариант II.</text:span><text:span text:style-name="T259"><text:s/>Указывается в проекте договора при поставке Товара по Графику поставки (по отгрузочным разнарядкам (заявкам).</text:span></text:p>
            <text:p text:style-name="P260"><text:span text:style-name="T261">3</text:span><text:span text:style-name="T262">.7. Заказчик оплачивает фактически поставленную Поставщиком партию Товара в соответствии с договором путем перечисления соответствующей суммы за вычетом аванса, выплаченного Заказчиком в соответствии с пунктом 3.6. договора</text:span><text:span text:style-name="T263">4</text:span><text:span text:style-name="T264">, на банковский счет Поставщика<text:s/></text:span><text:span text:style-name="T265">в течение _____ (__________)</text:span><text:span text:style-name="T266">5<text:s/></text:span><text:span text:style-name="T267">дней с даты подписания Заказчиком документа о приемке.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Вариант III.<text:s/></text:span><text:span text:style-name="T275">Указывается в проекте договора в случае, если количество поставляемого Товара невозможно определить.</text:span></text:p>
            <text:p text:style-name="P276"><text:span text:style-name="T277">3.7. Заказчик производит оплату поставленного Поставщик</text:span><text:span text:style-name="T278">ом Товара по цене единицы Товара, исходя из количества поставленного Товара, но в размере, не превышающем максимальное значение цены договора, указанном в пункте 3.1 договора. Такая оплата производится не позднее _____ (__________)</text:span><text:span text:style-name="T279">5</text:span><text:span text:style-name="T280"><text:s/>дней с даты подписания<text:s/></text:span><text:span text:style-name="T281">Заказчиком документа<text:s/></text:span><text:span text:style-name="T282">о приемке</text:span><text:span text:style-name="T283">.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Указывается в проекте договора, заключаемом по результатам осуществления конкурентной закупки, в отношении участников которой заказчиком установлено требование о привлечении к исполнению договора субподрядчиков (соисполнит</text:span><text:span text:style-name="T291">елей) из числа субъектов малого и среднего предпринимательства в соответствии<text:s/></text:span><text:span text:style-name="T292"><text:line-break/></text:span><text:span text:style-name="T293">с постановлением Правительства РФ от 11.12.2014 № 1352.</text:span><text:span text:style-name="T294"><text:s/></text:span></text:p>
            <text:p text:style-name="P295"><text:span text:style-name="T296">3.8.</text:span><text:span text:style-name="T297"> Срок оплаты Поставщиком поставленного Товара по договору (отдельному этапу договора), заключенному Поставщиком с су</text:span><text:span text:style-name="T298">бъектом малого и среднего предпринимательства в целях исполнения настоящего договора, должен составлять не более 7 рабочих дней со дня подписания Заказчиком документа о приемке по договору.<text:s/></text:span></text:p>
          </table:table-cell>
        </table:table-row>
      </table:table>
      <text:p text:style-name="P299"/>
      <text:p text:style-name="P300"><text:span text:style-name="T301">3.9. Датой (днем) исполнения<text:s/></text:span><text:span text:style-name="T302">Заказчиком надлежащим образом обяз</text:span><text:span text:style-name="T303">ательства по оплате<text:s/></text:span><text:span text:style-name="T304">является дата (день)</text:span><text:span text:style-name="T305"><text:s/>списания денежных средств со счета Заказчика</text:span><text:span text:style-name="T306">.</text:span></text:p>
      <text:p text:style-name="P307">3.10. В течение _____ (_____) дней с даты оплаты Заказчиком Товара, поставленного в соответствии с договором, Поставщик представляет Заказчику Акт сверки взаимных расчетов (два экземпляра). Заказчик подписывает, заверяет печатью (при наличии) и возвращает один экземпляр Акта сверки взаимных расчетов Поставщику или предоставляет мотивированные возражения по поводу достоверности содержащейся в нем информации в течение ___ (___________) дней с даты его получения.</text:p>
      <text:p text:style-name="P308">3.11. В случае возникновения задолженности у какой-либо из Сторон по договор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soft-page-break/>
      <text:p text:style-name="P309">3.12. В случае, если поставка Товара по договор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<text:s/>Получателем, на основании счета.</text:p>
      <text:p text:style-name="P310"><text:bookmark-start text:name="P85"/><text:bookmark-end text:name="P85"/></text:p>
      <text:p text:style-name="P311"/>
      <text:p text:style-name="P312"/>
      <text:p text:style-name="P313">4. ПОРЯДОК И СРОК ПОСТАВКИ ТОВАРА</text:p>
      <text:p text:style-name="P314"/>
      <text:p text:style-name="P315">4.1. Товар должен быть поставлен полностью.</text:p>
      <text:p text:style-name="P316">4.1.1. Если Поставщик поставил меньшее количество Товара, чем определено в Спецификации (Приложение № 1 к договору), Заказчик вправе<text:s/>потребовать поставить недостающее количество Товара и (или) принять решение об одностороннем отказе от исполнения договора в случае, если поставка недостающего количества Товара потребует больших временных затрат, в связи с чем Заказчик утрачивает интерес<text:s/>к договору.<text:s/></text:p>
      <text:p text:style-name="P317"><text:span text:style-name="T318">4.1.2. Если Поставщик передал Заказчику Товар в количестве, превышающем указанное в Спецификации (Приложение № 1 к договору), Заказчик незамедлительно извещает об этом Поставщика любым доступным способом. Приемка излишнего количества Товара не</text:span><text:span text:style-name="T319"><text:s/>осуществляется и принимается на ответственное хранение Заказчиком в порядке статьи 514 Гражданского кодекса Российской Федерации. Вывоз излишнего Товара осуществляется силами Поставщика и за счет Поставщика не позднее______ дней (часов) со дня получения П</text:span><text:span text:style-name="T320">оставщиком информации об указанном факте.</text:span></text:p>
      <text:p text:style-name="P321"><text:span text:style-name="T322">4.2. </text:span><text:span text:style-name="T323">Вариант<text:s/></text:span><text:span text:style-name="T324">I</text:span><text:span text:style-name="T325">.</text:span><text:span text:style-name="T326"><text:s/></text:span><text:span text:style-name="T327">Товар должен быть поставлен в течение ___ дней с момента заключения договора.</text:span></text:p>
      <text:p text:style-name="P328">Поставка Товара осуществляется Поставщиком единовременно.<text:s/></text:p>
      <text:p text:style-name="P329">Поставщик не менее чем за ____ дней до осуществления поставки<text:s/>Товара направляет в адрес Заказчика уведомление о времени и дате доставки Товара в место доставки.</text:p>
      <text:p text:style-name="P330"><text:span text:style-name="T331">Поставка Товара осуществляется Поставщиком по адресу: ____________________.<text:s/></text:span><text:span text:style-name="T332">(Указывается точное место поставки)</text:span><text:span text:style-name="T333">.</text:span></text:p>
      <text:p text:style-name="P334"><text:span text:style-name="T335">Поставщик передает Заказчику Товар, а также</text:span><text:span text:style-name="T336"><text:s/>осуществляет следующие мероприятия, связанные с поставкой Товара:</text:span></text:p>
      <text:p text:style-name="P337">осуществляет доставку Товара до места поставки, указанного в договоре;</text:p>
      <text:p text:style-name="P338">выполняет все виды погрузо-разгрузочных мероприятий;</text:p>
      <text:p text:style-name="P339">осуществляет подъем Товара на __ этаж здания, в котором расположен Заказчик;</text:p>
      <text:p text:style-name="P340">распаковывает Товар, производит проверку всех компонентов;</text:p>
      <text:p text:style-name="P341">проверяет функционирование каждой единицы Товара.</text:p>
      <text:p text:style-name="P342"/>
      <text:p text:style-name="P343"><text:span text:style-name="T344">Вариант<text:s/></text:span><text:span text:style-name="T345">II</text:span><text:span text:style-name="T346">.</text:span><text:span text:style-name="T347"><text:s/></text:span><text:span text:style-name="T348">Указывается в проекте договора в случае поставки Товара в соответствии с Графиком поставки Товара (Приложение № 2 к<text:s/></text:span><text:span text:style-name="T349">договору) и доставка Товара входит в обязанность Поставщика.</text:span></text:p>
      <text:p text:style-name="P350"><text:span text:style-name="T351">4.2. Товар должен быть поставлен Заказчику в сроки, установленные Графиком поставки Товара (Приложение № 2 к договору).</text:span></text:p>
      <text:p text:style-name="P352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353"><text:span text:style-name="T354">Поставка Товара осуществляется Поставщиком по адресу: ____________________.<text:s/></text:span><text:span text:style-name="T355">(указывается точное место поставки).</text:span></text:p>
      <text:p text:style-name="P356"><text:span text:style-name="T357">Поставщик передает Заказчику Товар, а также осуществляет<text:s/></text:span><text:span text:style-name="T358">следующие мероприятия, связанные с поставкой Товара:</text:span></text:p>
      <text:p text:style-name="P359">осуществляет доставку Товара до места поставки, указанного в договоре;</text:p>
      <text:p text:style-name="P360">выполняет все виды погрузо-разгрузочных мероприятий;</text:p>
      <text:p text:style-name="P361">осуществляет подъем Товара на __ этаж здания, в котором расположен Заказчик;</text:p>
      <text:soft-page-break/>
      <text:p text:style-name="P362">распаковывает Товар, производит проверку всех компонентов;</text:p>
      <text:p text:style-name="P363">проверяет функционирование каждой единицы Товара.</text:p>
      <text:p text:style-name="P364"/>
      <text:p text:style-name="P365"><text:span text:style-name="T366">Вариант<text:s/></text:span><text:span text:style-name="T367">III</text:span><text:span text:style-name="T368">.</text:span><text:span text:style-name="T369"><text:s/>Указывается в проекте договора в случае поставки Товара по отгрузочным разнарядкам (заявкам) (Приложение № 3 к договору) и доставка Т</text:span><text:span text:style-name="T370">овара входит в обязанность Поставщика.</text:span></text:p>
      <text:p text:style-name="P371"><text:span text:style-name="T372">4.2. Товар должен быть поставлен в течение ________дней со дня направления Заказчиком соответствующей отгрузочной разнарядки (заявки) (Приложение № 3 к договору).</text:span></text:p>
      <text:p text:style-name="P373">Отгрузочная разнарядка (заявка) (Приложение № 3 к договору) направляется Поставщику по адресу электронной почты Поставщика______________________________.</text:p>
      <text:p text:style-name="P374">Поставка осуществляется по рабочим дням в период с __-__ часов до __-__ часов (по местному времени Заказчика).</text:p>
      <text:p text:style-name="P375">Поставщик не позднее, чем за ___ часа(ов) до<text:s/>момента поставки Товара, должен уведомить Заказчика о планируемой отгрузке. Сообщение должно содержать ссылку на реквизиты договора, реквизиты соответствующей отгрузочной разнарядки (заявки) (Приложение № 3 к договору), а также дату и планируемое время отгрузки. Сообщение может быть направлено Заказчику по адресу электронной почты: _____________.</text:p>
      <text:p text:style-name="P376"><text:span text:style-name="T377">Поставка Товара осуществляется Поставщиком по адресу: ____________________.<text:s/></text:span><text:span text:style-name="T378">(Указывается точное место поставки)</text:span><text:span text:style-name="T379">.</text:span></text:p>
      <text:p text:style-name="P380"><text:span text:style-name="T381">Поставщик передает Заказчику Товар, а также осущес</text:span><text:span text:style-name="T382">твляет следующие мероприятия, связанные с поставкой Товара:</text:span></text:p>
      <text:p text:style-name="P383">осуществляет доставку Товара до места поставки, указанного в договоре;</text:p>
      <text:p text:style-name="P384">выполняет все виды погрузо-разгрузочных мероприятий;</text:p>
      <text:p text:style-name="P385">осуществляет подъем Товара на __ этаж здания, в котором расположен<text:s/>Заказчик;</text:p>
      <text:p text:style-name="P386">распаковывает Товар, производит проверку всех компонентов;</text:p>
      <text:p text:style-name="P387">проверяет функционирование каждой единицы Товара.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Вариант IV.</text:span><text:span text:style-name="T395"><text:s/>Указывается в проекте договора в случае самовывоза (выборки) Товара Заказчиком в месте нахождения Поставщика. <text:s/></text:span></text:p>
            <text:p text:style-name="P396"><text:span text:style-name="T397">4.2. Поставк</text:span><text:span text:style-name="T398">а Товара, предусмотренного договором, производится путем получения Товара Заказчиком на складе Поставщика (выборка Товаров, самовывоз) со склада Поставщика, находящегося по адресу: ________________________________<text:s/></text:span><text:span text:style-name="T399">(указывается точное место поставки).</text:span></text:p>
            <text:p text:style-name="P400"><text:span text:style-name="T401">При п</text:span><text:span text:style-name="T402">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<text:s/></text:span><text:span text:style-name="T403">(указывается адрес электронной почты).</text:span></text:p>
            <text:p text:style-name="P404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одимом количестве и достаточной грузоподъемностью, надлежащим<text:s/>образом оформленные необходимые документы (доверенности и т.д.).</text:p>
          </table:table-cell>
        </table:table-row>
      </table:table>
      <text:p text:style-name="P405"/>
      <text:p text:style-name="P406">4.3. Датой поставки Товара является дата подписания Заказчиком документа о приемке. <text:s/></text:p>
      <text:p text:style-name="P407"><text:span text:style-name="T408">4.4. </text:span><text:span text:style-name="T409">Товар поставляется в упаковке (таре), пригодной для данного вида Товара, обеспечивающей его сохран</text:span><text:span text:style-name="T410">ность при транспортировке, погрузочно-разгрузочных работах и хранении. Упаковка (тара) Товара возврату не подлежит.</text:span><text:span text:style-name="T411"><text:s/></text:span><text:span text:style-name="T412">Маркировка упаковки (тары) и (или) Товара должна содержать: его наименование, наименование производителя, юридический адрес, а также иную ин</text:span><text:span text:style-name="T413">формацию, предусмотренную для маркировки данного вида Товара<text:s/></text:span><text:soft-page-break/><text:span text:style-name="T414">законодательными и подзаконными актами, действующими на территории Российской Федерации на дату поставки и приемки Товара (партии Товара).</text:span></text:p>
      <text:p text:style-name="P415">4.5. Поставщик обеспечивает соблюдение условий хранения,<text:s/>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416"/>
      <text:p text:style-name="P417">Указывается в проекте договора в случае, если для поставляемого Товара устанавливается остаточный срок годности. В данном случае указывается конкретный период времени (например, год, 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 листе вкладыше).</text:p>
      <text:p text:style-name="P418">4.6. Поставщик поставляет Товар с остаточным сроком годности на момент поставки _____________________________.</text:p>
      <text:p text:style-name="P419"/>
      <text:p text:style-name="P420"/>
      <text:p text:style-name="P421"><text:span text:style-name="T422">4.7. При по</text:span><text:span text:style-name="T423">ставке Товара Поставщик обязан на каждый Товар (партию Товара) предоставить Заказчику надлежащим образом оформленный пакет товаросопроводительной документации, обеспечивающей прослеживаемость Товара от изготовителя до Заказчика, включая:<text:s/></text:span></text:p>
      <text:list text:style-name="LFO2" text:continue-numbering="true">
        <text:list-item>
          <text:p text:style-name="P424">декларацию о соответствии (или сведения о декларации соответствия, в том числе ее регистрационный номер, срок ее действия, наименование лица, принявшего декларацию, и орган, ее зарегистрировавший) 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425">свидетельство о государственной регистрации (в случае, если Товар подлежит обязательной государственной регистрации на<text:s/>территории РФ),<text:s/></text:p>
        </text:list-item>
        <text:list-item>
          <text:p text:style-name="P426">документы, подтверждающие проведение ветеринарно-санитарной экспертизы,<text:s/></text:p>
        </text:list-item>
        <text:list-item>
          <text:p text:style-name="P427">техническую документацию (руководство по эксплуатации, сервисную книжку, правила эксплуатации на Товар) на русском языке,<text:s/></text:p>
        </text:list-item>
        <text:list-item>
          <text:p text:style-name="P428"><text:span text:style-name="T429">иные документы.</text:span><text:span text:style-name="T430"><text:note text:note-class="footnote" text:id="_ftn5"><text:note-citation>6</text:note-citation><text:note-body><text:p text:style-name="P431"><text:span text:style-name="T432"> Указывается Заказчиком п</text:span><text:span text:style-name="T433">ри необходимости с учетом специфики закупки: например, гигиеническое или санитарно–эпидемиологическое заключение (протокол лабораторных исследований), в случае, если Товар подлежит обязательной гигиенической сертификации), паспорт качества.</text:span></text:p></text:note-body></text:note></text:span></text:p>
        </text:list-item>
      </text:list>
      <text:p text:style-name="P434"/>
      <text:p text:style-name="P435">Указывается в<text:s/>проекте договора в случае, если объектом закупки является поставка автотранспортного средства.<text:s/></text:p>
      <text:p text:style-name="P436">4.7. Поставщик обязан на каждый Товар предоставить техническую и регистрационную документацию:</text:p>
      <text:p text:style-name="P437"><text:span text:style-name="T438">- паспорт транспортного средства;</text:span></text:p>
      <text:p text:style-name="P439">- руководство по эксплуатации;</text:p>
      <text:p text:style-name="P440">- гарантийная сервисная книжка, с указанием условий гарантийного обслуживания;</text:p>
      <text:p text:style-name="P441"><text:span text:style-name="T442">- акт приема-передачи транспортного средства.</text:span></text:p>
      <text:p text:style-name="P443"/>
      <text:p text:style-name="P444">5. ПОРЯДОК СДАЧИ И ПРИЕМКИ ТОВАРА</text:p>
      <text:p text:style-name="P445"/>
      <text:p text:style-name="P446"><text:span text:style-name="T447">5.1. Приемка поставленного Товара (отдельной партии) осуществляется Заказчиком в месте доставки</text:span><text:span text:style-name="T448"><text:s/>и включает в себя:<text:s/></text:span></text:p>
      <text:soft-page-break/>
      <text:p text:style-name="P449">а) проверку полноты и правильности оформления комплекта сопроводительных документов в соответствии с условиями договора;</text:p>
      <text:p text:style-name="P450">б) контроль наличия/отсутствия внешних повреждений оригинальной упаковки Товара;</text:p>
      <text:p text:style-name="P451">в) проверку наличия необходимых<text:s/>документов (копий документов), предусмотренных п. 4.7 настоящего договора;</text:p>
      <text:p text:style-name="P452">г) проверку по количеству, комплектности, ассортименту и целостности поставленного Товара.</text:p>
      <text:p text:style-name="P453"><text:span text:style-name="T454">5.2. В течение ____ (____________) дней после получения от Поставщика документов, указанны</text:span><text:span text:style-name="T455">х в пункте 4.7. договора, Заказчик обязан провести приемку поставленного Товара и оформить ее результат путем подписания документов о приемке либо направить Поставщику в те же сроки мотивированный отказ от подписания указанных документов.</text:span></text:p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Включается в проект договора в случае установления Заказчиком в извещении об осуществлении закупки и(или) документации о закупке, проекте договора требования о предоставлении обеспечения исполнения гарантийных обязательств.</text:p>
            <text:p text:style-name="P462">Оформление документов о приемке (за исключением<text:s/>отдельного этапа исполнения договора) осуществляется после предоставления Поставщиком обеспечения исполнения гарантийных обязательств.</text:p>
          </table:table-cell>
        </table:table-row>
      </table:table>
      <text:p text:style-name="P463"/>
      <text:p text:style-name="P464"><text:span text:style-name="T465">5.3. </text:span><text:bookmark-start text:name="_Hlk115867305"/><text:span text:style-name="T466">Для проверки соответствия поставленного Товара условиям договора Заказчик вправе провести экспертизу. Экспертиза Т</text:span><text:span text:style-name="T467">овара может проводиться Заказчиком<text:s/></text:span><text:span text:style-name="T468">своими силами</text:span><text:span text:style-name="T469"><text:s/>или к ее проведению могут привлекаться эксперты, экспертные организации.</text:span></text:p>
      <text:p text:style-name="P470"><text:span text:style-name="T471">5.4. </text:span><text:span text:style-name="T472">Заказчик<text:s/></text:span><text:span text:style-name="T473">вправе при приемке поставленного Товара осуществлять фотосъемку и (или) видеозапись (видеосъемку) такой приемки в части<text:s/></text:span><text:span text:style-name="T474">его соответствия условиям договора в присутствии представителя Поставщика.</text:span><text:span text:style-name="T475"><text:note text:note-class="footnote" text:id="_ftn6"><text:note-citation>7</text:note-citation><text:note-body><text:p text:style-name="P476"><text:span text:style-name="T477"><text:s/>На усмотрение Заказчика в договор может быть включено Примерное условие об особенностях приемки поставленного Товара, выполненных работ, оказанных услуг, утвержденное приказом Де</text:span><text:span text:style-name="T478">партамента государственных закупок Свердловской области от 08.06.2023 № 61-ОД, в части описания применения фотосъемки и (или) видеозаписи (видеосъемки) при приемке Товара.<text:s/></text:span></text:p></text:note-body></text:note></text:span><text:span text:style-name="T479"><text:s/></text:span></text:p>
      <text:p text:style-name="P480"><text:bookmark-end text:name="_Hlk115867305"/><text:span text:style-name="T481">5.5. Заказчик вправе для приемки поставленного Товара создать приемочную комиссию,</text:span><text:span text:style-name="T482"><text:s/>которая состоит из _____________человек</text:span><text:span text:style-name="T483"><text:note text:note-class="footnote" text:id="_ftn7"><text:note-citation>8</text:note-citation><text:note-body><text:p text:style-name="Текстсноски"><text:span text:style-name="T484"><text:s/></text:span><text:span text:style-name="T485">Число членов приемочной комиссии должно быть не менее трех человек</text:span><text:span text:style-name="T486">.</text:span></text:p></text:note-body></text:note></text:span><text:span text:style-name="T487">.</text:span></text:p>
      <text:p text:style-name="P488">5.6. Проверка соответствия поставленного Товара требованиям, установленным договором, осуществляется в следующем порядке:</text:p>
      <text:p text:style-name="P489"><text:span text:style-name="T490">5.6.1. Заказчиком в<text:s/></text:span><text:span text:style-name="T491">присутствии представителя Поставщика, осуществляется проверка наличия обеспечения исполнения гарантийных обязательств</text:span><text:span text:style-name="T492"><text:note text:note-class="footnote" text:id="_ftn8"><text:note-citation>9</text:note-citation><text:note-body><text:p text:style-name="P493"><text:span text:style-name="T494"><text:s/></text:span><text:span text:style-name="T495">Указывается в случае установления заказчиком в извещении об осуществлении закупки и(или) документации о закупке, проекте договора требо</text:span><text:span text:style-name="T496">вания об обеспечении исполнения гарантийных обязательств.</text:span></text:p></text:note-body></text:note></text:span><text:span text:style-name="T497"><text:s/>и сопроводительных документов на поставленный Товар, а также<text:s/></text:span><text:span text:style-name="T498">проводится проверка целостности упаковки (тары) на наличие сколов, трещин, внешних повреждений,</text:span><text:span text:style-name="T499"><text:s/>затем осуществляется внешний осмотр Товар</text:span><text:span text:style-name="T500">а.</text:span></text:p>
      <text:p text:style-name="P501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договору) и (или) отгрузочной разнарядке (заявке) (Приложение № 3 к договору). Количество поступившего Товара при его приемке определяется в тех же единицах измерения, которые указаны в Спецификации (Приложение № 1 к договору).</text:p>
      <text:p text:style-name="P502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 (потребительских свойств), эксплуатационных<text:s/><text:soft-page-break/>характеристик, остаточного срока годности Товара, размера, иных показателей Товара, указанных в договоре, фактическому наименованию, ассортименту поставленного Товара, качеству, стране происхождения Товара, техническим и функциональным характеристикам (потребительским свойствам), эксплуатационным характеристик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503"><text:span text:style-name="T504">5.6.3. Заказчик, приемочная комиссия отказывает в приемке Товара в случае несоответствия поставленного Товара условия</text:span><text:span text:style-name="T505">м договора, за исключением случая несущественного отклонения поставленного Товара от требований договора, которые были устранены Поставщиком в указанный Заказчиком срок.</text:span></text:p>
      <text:p text:style-name="P506"><text:span text:style-name="T507">5.6.4. В случае обнаружения недостатков в количестве/качестве поставленного Товара, За</text:span><text:span text:style-name="T508">казчик непосредственно в ходе проведения приемки извещает об этом представителя Поставщика. В случае отсутствия уполномоченного представителя Поставщика извещение о недостатках в количестве/качестве поставленного Товара направляется Поставщику в порядке, п</text:span><text:span text:style-name="T509">редусмотренном п. 5.6.6. договора.<text:s/></text:span></text:p>
      <text:p text:style-name="P510"><text:span text:style-name="T511">5.6.5. В случае, если Поставщик не согласен с предъявляемой Заказчиком претензией, Поставщик обязан самостоятельно подтвердить качество Товара заключением эксперта, экспертной организации и оригинал экспертного заключени</text:span><text:span text:style-name="T512">я представить Заказчику. Выбор эксперта, экспертной организации осуществляется Поставщиком и согласовывается с Заказчиком. Оплата услуг эксперта, экспертной организации, а также всех расходов, в том числе связанных с транспортировкой Товара для экспертизы,</text:span><text:span text:style-name="T513"><text:s/>осуществляется Поставщиком.<text:s/></text:span></text:p>
      <text:p text:style-name="P514">5.6.6. Обо всех нарушениях условий договора о количестве, об ассортименте, о качестве, комплектности, таре и (или) об упаковке Товара Заказчик извещает Поставщика не позднее трех рабочих дней с даты обнаружения указанных нарушений. Извещение о неисполнении или ненадлежащем исполнении Поставщиком обязательств по договору составляется Заказчиком в письменной форме с указанием сроков по устранению допущенных Поставщиком нарушений, вручается Поставщику под расписку.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, указанному в договоре.</text:p>
      <text:p text:style-name="P515"><text:span text:style-name="T516">5.6.7.</text:span><text:span text:style-name="T517"> </text:span><text:span text:style-name="T518">Поставщик в установленный в извещении о неисполнении или ненадлежащем испо</text:span><text:span text:style-name="T519">лнении договора срок обязан восполнить недопоставку, произвести замену некачественного Товара либо безвозмездно устранить выявленные недостатки.</text:span></text:p>
      <text:p text:style-name="P520">Порядок и срок оформления приемки и сдачи Товара после устранения недостатков аналогичен порядку приемки и сдачи Товара, указанному в настоящем разделе.</text:p>
      <text:p text:style-name="P521"><text:span text:style-name="T522">5.6.8. Если ненадлежащее качество поставленного Товара обнаружено после приемки на этапах хранения (эксплуатации) или в процессе подготовки к использованию, а также в течение остаточного срока годности, гарантийног</text:span><text:span text:style-name="T523">о срока,</text:span><text:span text:style-name="T524"><text:s/></text:span><text:span text:style-name="T525">Заказчик обязан незамедлительно уведомить Поставщика о данном факте в порядке, предусмотренном п. 5.6.6 договора. Поставщик обязан прибыть для составления Акта о выявленных недостатках Товара не позднее ___ часов (дней) с момента уведомления.</text:span></text:p>
      <text:p text:style-name="P526"><text:span text:style-name="T527">В те</text:span><text:span text:style-name="T528">чение ____ (________________) дней после подписания Акта о выявленных недостатках Товара, Поставщик обязан заменить Товар либо безвозмездно устранить недостатки Товара ненадлежащего качества.</text:span></text:p>
      <text:p text:style-name="P529"><text:span text:style-name="T530">В случае неявки Поставщика (его представителя) в установленный с</text:span><text:span text:style-name="T531">рок для составления и подписания Акта о выявленных недостатках Товара, Заказчик вправе составить Акт о выявленных недостатках Товара в одностороннем порядке и направить его в адрес Поставщика.</text:span></text:p>
      <text:p text:style-name="P532"><text:span text:style-name="T533">5.6.9. Если Поставщик в установленный срок не заменит поставлен</text:span><text:span text:style-name="T534">ный Товар ненадлежащего качества либо безвозмездно не устранит недостатки Товара, Заказчик вправе<text:s/></text:span><text:soft-page-break/><text:span text:style-name="T535">устранить недостатки своими силами или с помощью третьих лиц и предъявить Поставщику требование о возмещении своих расходов на устранение недостатков <text:s/>Товара<text:s/></text:span><text:span text:style-name="T536">и обязан взыскать неустойку в соответствии с положениями договора и принять решение об одностороннем отказе от исполнения договора в случае, если устранение нарушений потребует больших временных затрат, в связи с чем Заказчик утрачивает интерес к договору.</text:span></text:p>
      <text:p text:style-name="P537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538"/>
      <text:p text:style-name="P539">6.<text:s/>КАЧЕСТВО ТОВАРА. ГАРАНТИЙНЫЕ ОБЯЗАТЕЛЬСТВА</text:p>
      <text:p text:style-name="P540"/>
      <text:p text:style-name="P541">6.1. Требования к качеству Товара.</text:p>
      <text:p text:style-name="P542">6.1.1. Поставляемый Товар должен быть новым (который не был в употреблении, в ремонте, в том числе не был восстановлен, у которого не была осуществлена замена составных частей,<text:s/>не были восстановлены потребительские свойства, не выставочный экземпляр, должен быть без эксплуатационного пробега, не ранее ____ года выпуска).</text:p>
      <text:p text:style-name="P543"><text:span text:style-name="T544">6.1.2. Товар должен соответствовать экологическим требованиям, установленным законодательством Российской Феде</text:span><text:span text:style-name="T545">рации.</text:span><text:span text:style-name="T546"><text:note text:note-class="footnote" text:id="_ftn9"><text:note-citation>10</text:note-citation><text:note-body><text:p text:style-name="P547"><text:span text:style-name="T548"> </text:span><text:span text:style-name="T549">На официальном сайте Министерства природы и экологии Российской Федерации размещен Перечень нормативных правовых актов, технических регламентов, ГОСТов, содержащих экологические требования.</text:span></text:p></text:note-body></text:note></text:span></text:p>
      <text:p text:style-name="P550"><text:span text:style-name="T551">6.1.3. Поставщик гарантирует качество и безопасность<text:s/></text:span><text:span text:style-name="T552">поставляемого Товара в соответствии с настоящим договором, а также в соответствии с<text:s/></text:span><text:span text:style-name="T553">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</text:span><text:span text:style-name="T554">иональной системе стандартизации, принятыми в соответствии с законодательством Российской Федерации о стандартизации.</text:span></text:p>
      <text:p text:style-name="P555">6.2. Гарантийные обязательства.</text:p>
      <text:p text:style-name="P556">6.2.1. Гарантия Поставщика на Товар: _____________________. Гарантия Поставщика должна быть не менее гарантии, установленной производителем.</text:p>
      <text:p text:style-name="P557">Гарантийный срок на комплектующие к Товару (при наличии) равен гарантийному сроку на основной Товар.</text:p>
      <text:p text:style-name="P558">6.2.2. Наличие гарантии на Товар удостоверяется выдачей Поставщиком гарантийного талона, заполненного надлежащим образом: с указанием наименования Товара, заводских номеров кузова и агрегатов, даты начала исчисления гарантийного срока, печати и подписи Поставщика или проставлением соответствующей записи на маркировочном ярлыке Товара. Гарантийный талон предоставляется Поставщиком вместе с Товаром.</text:p>
      <text:p text:style-name="P559">6.2.3. В течение гарантийного срока Поставщик обязан за свой счет устранить недостатки, выявленные в Товаре или комплектующих к нему (при наличии), или заменить Товар или комплектующие к нему, если не докажет, что недостатки возникли в результате нарушения Заказчиком Правил эксплуатации Товара.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.</text:p>
      <text:p text:style-name="P560">6.2.4. В<text:s/>случае устранения недостатков в Товаре в период гарантийного срока эксплуатации этот срок продлевается на время, в течение которого Товар не использовался<text:s/><text:line-break/><text:soft-page-break/>из-за обнаружения недостатков. При замене Товара в целом гарантийный срок исчисляется заново со дня<text:s/>замены.</text:p>
      <text:p text:style-name="P561">6.2.5. Товар ненадлежащего качества возвращается Поставщику за его счет после поставки Товара надлежащего качества в порядке, установленном в разделе 5 договора.</text:p>
      <text:p text:style-name="P562">6.2.6. Датой исполнения обязательств Поставщика по договору по гарантии на Товар считается дата окончания гарантийного срока.</text:p>
      <text:p text:style-name="P563"/>
      <text:p text:style-name="P564">Указывается в проекте договора в случае, если объектом закупки является поставка автотранспортного средства.</text:p>
      <text:p text:style-name="P565">6.2.7. Объем предоставления гарантий качества Товара к обслуживанию Товара:</text:p>
      <text:p text:style-name="P566">-<text:tab/>предоставление<text:s/>гарантийного, технического и сервисного обслуживания должно осуществляться на территории всех уполномоченных дилерских сервисных центров производителя, расположенных на территории Свердловской области, указанных в гарантийной сервисной книжке;</text:p>
      <text:p text:style-name="P567">-<text:tab/>качество Товара должно обеспечивать его пригодность для целей, для которых Товар используется, а именно: для перевозки по дорогам людей, грузов или оборудования в соответствии с Правилами дорожного движения РФ (постановление Совета Министров Правительства Российской<text:s/>Федерации от 23 октября 1993 г. № 1090);</text:p>
      <text:p text:style-name="P568">-<text:tab/>выполнение гарантийных обязательств (устранение дефектов и/или замена дефектных частей изготовителем, Поставщиком либо любым другим дилерским центром или уполномоченным сервисным центром, своими силами и средствами, при условии соблюдения покупателем правил эксплуатации Товара и других условий, изложенных в гарантийной сервисной книжке) должно осуществляться дилерским центром или уполномоченным сервисным центром производителя поставленного транспортного средства,<text:s/>расположенными в Свердловской области;</text:p>
      <text:p text:style-name="P569">-<text:tab/>в случае возникновения неисправности в период гарантийного срока и признания ее гарантийной (производственный недостаток) и выполнении работ в рамках гарантийных обязательств завода-изготовителя, расходы Заказчика,<text:s/>связанные с доставкой Товара до дилерского центра или уполномоченного сервисного центра, возмещаются Поставщиком или любым другим дилерским центром или уполномоченным сервисным центром из указанных в гарантийной сервисной книжке;</text:p>
      <text:p text:style-name="P570">-<text:tab/>в случае, если во время<text:s/>устранения недостатков Товара станет очевидным, что они не будут устранены в определенный срок, Стороны могут заключить соглашение о новом сроке устранения недостатков Товара. При этом отсутствие необходимых для устранения недостатков Товара запасных частей (деталей, материалов),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, определенного первоначально.</text:p>
      <text:p text:style-name="P571">6.2.8. Товар должен отвечать требованиям Технического регламента Таможенного союза ТР ТС 018/2011 «О безопасности колесных транспортных средств» (утв. решением Комиссии Таможенного союза от 9 декабря 2011 года № 877, другой нормативно-технической документации, разработанной в соответствии с требованиями указанного Технического регламента и должен быть готовым к эксплуатации (проведена предпродажная подготовка).</text:p>
      <text:p text:style-name="P572"/>
      <text:p text:style-name="P573"><text:bookmark-start text:name="_Hlk115869003"/><text:span text:style-name="T574"><text:note text:note-class="footnote" text:id="_ftn10"><text:note-citation>11</text:note-citation><text:note-body><text:p text:style-name="P575"><text:span text:style-name="T576"><text:s/>В случае если в извещении об осуществлении закупки, документации о закупке не предусмотрено обеспечение исполнения договора (обеспечени</text:span><text:span text:style-name="T577">е исполнения гарантийных обязательств), при подготовке проекта договора данный раздел исключается.<text:s/></text:span></text:p></text:note-body></text:note></text:span><text:span text:style-name="T578">7. ОБЕСПЕЧЕНИЕ ИСПОЛНЕНИЯ ДОГОВОРА.</text:span></text:p>
      <text:p text:style-name="P579">ОБЕСПЕЧЕНИЕ ИСПОЛНЕНИЯ ГАРАНТИЙНЫХ ОБЯЗАТЕЛЬСТВ<text:s/></text:p>
      <text:p text:style-name="P580"/>
      <text:p text:style-name="P581"><text:span text:style-name="T582">7.1. </text:span><text:span text:style-name="T583">Обеспечение исполнения договора предоставляется Заказчику до заклю</text:span><text:span text:style-name="T584">чения договора.<text:s/></text:span></text:p>
      <text:p text:style-name="P585"><text:span text:style-name="T586">7.1.1.</text:span><text:span text:style-name="T587"> </text:span><text:span text:style-name="T588">Обеспечение исполнения договора представляется в размере ____ %</text:span><text:span text:style-name="T589"><text:note text:note-class="footnote" text:id="_ftn11"><text:note-citation>12</text:note-citation><text:note-body><text:p text:style-name="P590"><text:s/><text:span text:style-name="T591">Если закупка осуществляется с учетом особенностей, установленных в соответствии с подпунктом «б» пункта 4 Положения об особенностях участия субъектов малого и средне</text:span><text:span text:style-name="T592">го предпринимательства в закупках, утвержденного постановлением Правительства РФ от 11.12.2014 № 1352, и в документации о такой закупке установлено требование об обеспечении исполнения договора, то размер обеспечения исполнения договора не может превышать<text:s/></text:span><text:span text:style-name="T593">5 % начальной (максимальной) цены договора, если договором не предусмотрена выплата аванса, и устанавливается в размере аванса, если договором предусмотрена выплата аванса.</text:span></text:p></text:note-body></text:note></text:span><text:span text:style-name="T594"><text:s/>от начальной (максимальной) цены договора в сумме________ (сумма указывается пропис</text:span><text:span text:style-name="T595">ью) рублей.</text:span></text:p>
      <text:p text:style-name="P596"/>
      <text:p text:style-name="P597"><text:span text:style-name="T598">Указывается в проекте договора в случае, если Заказчиком в извещении об осуществлении закупки и(или) документации о закупке было установлено требование о предоставлении обеспечения исполнения гарантийных обязательств.</text:span><text:s/></text:p>
      <text:p text:style-name="P599"><text:span text:style-name="T600">7.1.2. Обеспечение<text:s/></text:span><text:span text:style-name="T601">гарантийных обязательств представляется в размере _______ % от начальной (максимальной) цены договора в сумме__________________ (сумма указывается прописью) рублей.</text:span><text:span text:style-name="T602"><text:s/>Обеспечение исполнения гарантийных обязательств предоставляется Заказчику до подписания сто</text:span><text:span text:style-name="T603">ронами документа о приемке, в срок до _____________.</text:span></text:p>
      <text:p text:style-name="P604">Дата начала гарантийных обязательств Поставщика ___________, дата окончания гарантийных обязательств Поставщика ___________.</text:p>
      <text:p text:style-name="P605"><text:span text:style-name="T606">7.1.3. Возврат обеспечения гарантийных обязательств по договору осуществляется</text:span><text:s/><text:span text:style-name="T607">в течение тридцати дней со дня исполнения Поставщиком гарантийных обязательств по договору, указанных в пункте 6.2 настоящего договора.</text:span></text:p>
      <text:p text:style-name="P608"/>
      <text:p text:style-name="P609">Указывается в проекте договора в случае, если Заказчиком в извещении об осуществлении закупки, документации о закупке<text:s/>установлено применение к победителю закупки антидемпинговых мер.</text:p>
      <text:p text:style-name="P610"><text:span text:style-name="T611">7.2. В случае, если предложенная Поставщиком цена договора снижена на 25 процентов и более по отношению к начальной (максимальной) цене договора, обеспечение исполнения договора предоставляет</text:span><text:span text:style-name="T612">ся в порядке, предусмотренным главой 44 Типового положения,</text:span><text:s/><text:span text:style-name="T613">положением о закупке ___________<text:s/></text:span><text:span text:style-name="T614">(указывается наименование положения о закупке заказчика)</text:span><text:span text:style-name="T615">.</text:span></text:p>
      <text:p text:style-name="P616"/>
      <text:p text:style-name="P617">7.3. Исполнение договора (гарантийных обязательств) обеспечивается:</text:p>
      <text:list text:style-name="LFO3" text:continue-numbering="true">
        <text:list-item>
          <text:p text:style-name="P618"><text:span text:style-name="T619">предоставлением Поставщиком банковск</text:span><text:span text:style-name="T620">ой гарантии, выданной банком</text:span><text:span text:style-name="T621"><text:note text:note-class="footnote" text:id="_ftn12"><text:note-citation>13</text:note-citation><text:note-body><text:p text:style-name="Текстсноски"><text:s/><text:span text:style-name="T622">Условия банковской гарантии определяются Заказчиком в извещении об осуществлении закупки, документации о закупке.</text:span><text:s/></text:p></text:note-body></text:note></text:span><text:span text:style-name="T623">;</text:span><text:span text:style-name="T624"><text:line-break/></text:span><text:span text:style-name="T625">или<text:s/></text:span></text:p>
        </text:list-item>
        <text:list-item>
          <text:p text:style-name="P626">путем перечисления Поставщиком денежных средств на указанный Заказчиком счет;</text:p>
        </text:list-item>
      </text:list>
      <text:p text:style-name="P627">или<text:s/></text:p>
      <text:list text:style-name="LFO3" text:continue-numbering="true">
        <text:list-item>
          <text:p text:style-name="P628"><text:span text:style-name="T629">предоставлением<text:s/></text:span><text:span text:style-name="T630">Поставщиком независимой гарантии, соответствующей требованиям части 31 статьи 3.4 Федерального закона<text:s/></text:span><text:span text:style-name="T631">от 18 июля 2011 года</text:span><text:span text:style-name="T632"><text:s/>№ 223-ФЗ, постановлению Правительства Постановление Правительства РФ от 09.08.2022 № 1397 «О независимых гарантиях, предоставляемых в</text:span><text:span text:style-name="T633"><text:s/>качестве обеспечения заявки на участие в конкурентной закупке товаров, работ, услуг в электронной форме с участием субъектов малого и среднего предпринимательства, и независимых гарантиях, предоставляемых в качестве обеспечения исполнения договора, заключ</text:span><text:span text:style-name="T634">аемого по результатам такой закупки, а<text:s/></text:span><text:soft-page-break/><text:span text:style-name="T635">также о внесении изменений в некоторые акты Правительства Российской Федерации», Типовому положению.</text:span><text:span text:style-name="T636"><text:note text:note-class="footnote" text:id="_ftn13"><text:note-citation>14</text:note-citation><text:note-body><text:p text:style-name="P637"> <text:span text:style-name="T638">Указанное требование устанавливается при осуществлении закупки, участниками которой могут быть только субъекты ма</text:span><text:span text:style-name="T639">лого и среднего предпринимательства.</text:span></text:p></text:note-body></text:note></text:span></text:p>
        </text:list-item>
      </text:list>
      <text:p text:style-name="P640"><text:span text:style-name="T641">Реквизиты счета для перечисления денежных средств, в качестве обеспечения исполнения договора (гарантийных обязательств): ________________________.</text:span></text:p>
      <text:p text:style-name="P642">Срок действия независимой гарантии должен превышать предусмотренный<text:s/>договором срок исполнения основного обязательства, которые должны быть обеспечены такой независимой гарантией, не менее чем на один месяц, в том числе в случае его изменения, и составляет _____________.</text:p>
      <text:p text:style-name="P643">Срок действия банковской гарантии должен составлять ________________.</text:p>
      <text:p text:style-name="P644"><text:span text:style-name="T645">7.4. </text:span><text:span text:style-name="T646">Денежные средства, внесенные Поставщиком в качестве обеспечения исполнения договора, в том числе часть этих денежных средств в случае уменьшения размера обеспечения исполнения договора, возвращаются Поставщику в срок не позднее ______</text:span><text:span text:style-name="T647">__ (_______)<text:s/></text:span><text:span text:style-name="T648">дней</text:span><text:span text:style-name="T649"><text:note text:note-class="footnote" text:id="_ftn14"><text:note-citation>15</text:note-citation><text:note-body><text:p text:style-name="P650"><text:span text:style-name="T651"> Срок возврата Заказчиком Поставщику таких денежных средств осуществляется в течение тридцати дней со дня надлежащего исполнения Поставщиком всех обязательств по договору.<text:s/></text:span></text:p></text:note-body></text:note></text:span><text:span text:style-name="T652"><text:s/></text:span><text:span text:style-name="T653">со дня надлежащего исполнения Поставщиком всех обязательств по<text:s/></text:span><text:span text:style-name="T654">договору.</text:span></text:p>
      <text:p text:style-name="P655">7.5. В случае частичного исполнения договора Поставщик вправе предоставить Заказчику обеспечение исполнения договора, уменьшенное на размер исполненных обязательств, предусмотренных договором, взамен ранее предоставленного обеспечения исполнения<text:s/>договора. При этом может быть изменен способ обеспечения исполнения договора. </text:p>
      <text:p text:style-name="P656"><text:span text:style-name="T657">7.6. </text:span><text:span text:style-name="T658">Обеспечение исполнения договора обеспечивает исполнение обязательств Поставщиком и распространяется, в том числе, на уплату неустойки (штрафа, пени), предусмотренных догово</text:span><text:span text:style-name="T659">ром, а также возмещение убытков, понесенных Заказчиком в связи с неисполнением или ненадлежащим исполнением Поставщиком своих обязательств по договору, а также убытков в связи с проведением экспертизы качества Товара, в том числе лабораторных испытаний, в<text:s/></text:span><text:span text:style-name="T660">результате которой будет установлено его ненадлежащее качество.</text:span></text:p>
      <text:p text:style-name="P661"><text:span text:style-name="T662">7.7. Заказчик вправе удержать о</text:span><text:span text:style-name="T663">беспечение исполнения договора (гарантийных обязательств) в размере, равном сумме неисполненных или ненадлежащим образом исполненных обязательств Поставщиком, не</text:span><text:span text:style-name="T664">устойки (штрафа, пени) и причиненных убытков, включая просрочку исполнения обязательств, одностороннего отказа Поставщика от исполнения договора при отсутствии нарушения условий договора Заказчиком.</text:span></text:p>
      <text:p text:style-name="P665"/>
      <text:p text:style-name="P666"><text:bookmark-end text:name="_Hlk115869003"/><text:span text:style-name="T667">8. ОТВЕТСТВЕННОСТЬ СТОРОН</text:span></text:p>
      <text:p text:style-name="P668"/>
      <text:p text:style-name="P669">В указанный раздел включается<text:s/>примерное условие об ответственности сторон договора, утвержденное приказом Департамента государственных закупок Свердловской области от 08.06.2023 № 60-ОД, и размещенное на сайте Информационной системы в сфере закупок Свердловской области в разделе «Заказчикам по 223-ФЗ» / «Примерные договоры».</text:p>
      <text:p text:style-name="P670"><text:bookmark-start text:name="_Hlk115869334"/></text:p>
      <text:p text:style-name="P671"><text:bookmark-end text:name="_Hlk115869334"/>9. ОБСТОЯТЕЛЬСТВА НЕПРЕОДОЛИМОЙ СИЛЫ (форс-мажор)</text:p>
      <text:p text:style-name="P672"/>
      <text:p text:style-name="P673">9.1. Стороны освобождаются от ответственности за частичное или полное невыполнение обязательств по договору, если оно явилось следствием обстоятельств<text:s/>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<text:s/><text:soft-page-break/>государств,<text:s/>запрет торговых операций, в том числе с отдельными странами, вследствие принятия международных санкций и другие, не зависящие от воли Сторон договора, обстоятельства.</text:p>
      <text:p text:style-name="P674">9.2. Сторона, для которой создалась невозможность выполнения обязательств по договор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675">9.3. Обязанность доказать наличие обстоятельств непреодолимой силы лежит на той Стороне договора, которая не выполнила свои обязательства по договору.</text:p>
      <text:p text:style-name="P676"><text:span text:style-name="T677">9.4.</text:span><text:span text:style-name="T678"> Если обстоятельства и их последствия будут длиться более<text:s/></text:span><text:span text:style-name="T679">1 (одного) месяца,<text:s/></text:span><text:span text:style-name="T680">то Стороны вправе расторгнуть договор. В этом случае ни одна из Сторон не имеет права потребовать от другой Стороны возмещения убытков.</text:span></text:p>
      <text:p text:style-name="P681"/>
      <text:p text:style-name="P682">10. ПОРЯДОК РАЗРЕШЕНИЯ СПОРОВ</text:p>
      <text:p text:style-name="P683"/>
      <text:p text:style-name="P684"><text:bookmark-start text:name="_Hlk115869463"/><text:span text:style-name="T685">10.1. Все р</text:span><text:span text:style-name="T686">азногласия и споры, которые могут возникнуть при исполнении договора, подлежат предварительному разрешению путем переговоров</text:span><text:span text:style-name="T687">, в том числе в претензионном порядке</text:span><text:span text:style-name="T688">.</text:span></text:p>
      <text:p text:style-name="P689">10.2. Претензия оформляется в письменной форме и направляется той Стороне по договору, которой допущены нарушения его условий, в порядке, предусмотренном договором. В претензии перечисляются допущенные при исполнении договора нарушения со ссылкой на соответствующие положения договора или его приложений, отражаются стоимостная оценка ответственности (неустойки), а также действия, которые должны быть произведены Стороной для устранения нарушений.<text:s/></text:p>
      <text:p text:style-name="P690">10.3. Срок рассмотрения писем, уведомлений или претензий не может превышать ___ (___) дней с момента их получения.<text:s/></text:p>
      <text:p text:style-name="P691"><text:span text:style-name="T692">10.4. При неурегулировании Сторонами<text:s/></text:span><text:span text:style-name="T693">спора в досудебном порядке, спор подлежит рассмотрению Арбитражным судом Свердловской области.</text:span></text:p>
      <text:p text:style-name="P694"><text:bookmark-end text:name="_Hlk115869463"/></text:p>
      <text:p text:style-name="P695">11. ИЗМЕНЕНИЕ И РАСТОРЖЕНИЕ ДОГОВОРА</text:p>
      <text:p text:style-name="P696"/>
      <text:p text:style-name="P697"><text:span text:style-name="T698">В указанный раздел включается примерное условие об изменении и расторжении договора, утвержденное приказом Департамента го</text:span><text:span text:style-name="T699">сударственных закупок Свердловской области от 21.06.2023 № 71-ОД, и размещенное на сайте Информационной системы в сфере закупок Свердловской области в разделе «Заказчикам по 223-ФЗ» / «Примерные договоры».</text:span></text:p>
      <text:p text:style-name="P700"/>
      <text:p text:style-name="P701">12. АНТИКОРРУПЦИОННАЯ ОГОВОРКА</text:p>
      <text:p text:style-name="P702"/>
      <text:p text:style-name="P703"><text:span text:style-name="T704">В указанный<text:s/></text:span><text:span text:style-name="T705">раздел включается примерное условие об антикоррупционной оговорке, включаемое в договоры при осуществлении закупок товаров, работ, услуг отдельными видами юридических лиц, утвержденное приказом Департамента государственных закупок Свердловской области от 0</text:span><text:span text:style-name="T706">6.06.2023 № 57-ОД, и размещенное на сайте Информационной системы в сфере закупок Свердловской области в разделе «Заказчикам по 223-ФЗ» / «Примерные договоры».</text:span></text:p>
      <text:p text:style-name="P707"/>
      <text:p text:style-name="P708"/>
      <text:p text:style-name="P709"/>
      <text:p text:style-name="P710"/>
      <text:soft-page-break/>
      <text:p text:style-name="P711">13. ПРОЧИЕ УСЛОВИЯ</text:p>
      <text:p text:style-name="P712"/>
      <text:p text:style-name="P713"><text:span text:style-name="T714">13.1. Договор вступает в силу с момента его заключения Сторонами и действ</text:span><text:span text:style-name="T715">ует<text:s/></text:span><text:span text:style-name="T716">по _______ 20__ г.,</text:span><text:span text:style-name="T717"><text:s/></text:span><text:span text:style-name="T718">а в части осуществления гарантийных обязательств и ответственности Сторон, предусмотренной разделом 8 договора, до полного исполнения Сторонами взаимных обязательств.</text:span></text:p>
      <text:p text:style-name="P719"><text:span text:style-name="T720">13.2</text:span><text:span text:style-name="T721">. При исполнении договора не допускается перемена Поставщика,</text:span><text:span text:style-name="T722"><text:s/>за исключением случаев, если новый Поставщик является правопреемником Поставщика по договору, вследствие реорганизации юридического лица в форме преобразования, слияния или присоединения.</text:span></text:p>
      <text:p text:style-name="P723">13.3. В случае перемены Заказчика по договору права и обязанности Заказчика по договору переходят к новому Заказчику в том же объеме и на тех же условиях.</text:p>
      <text:p text:style-name="P724">13.4. По согласованию Заказчика с Поставщиком допускается поставка Товара, характеристики которой являются улучшенными по сравнению с таким качеством и такими характеристиками, указанными в договоре.</text:p>
      <text:p text:style-name="P725"><text:span text:style-name="T726">13.5.</text:span><text:span text:style-name="T727"><text:s/></text:span><text:span text:style-name="T728">Утратил силу (приказ Департамента государственных закупок Свердловской области от 19.03.2025 № 26-ОД).</text:span></text:p>
      <text:p text:style-name="P729">13.6. 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договоре.</text:p>
      <text:p text:style-name="P730">13.7.<text:bookmark-start text:name="_Hlk115869574"/> Все сообщения, замечания, уведомления Сторон, связанные с исполнением настоящего договора, направляются в виде писем, телеграмм либо с использованием иных средств связи и доставки, а в случаях направления телекса, факса, с использованием электронной почты или иного электронного сообщения - с последующим предоставлением оригинала документа.</text:p>
      <text:p text:style-name="P731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<text:s/>направление уведомлений по адресам Сторон, указанным в разделе 14 договора, считается надлежащим уведомлением Сторон.</text:p>
      <text:p text:style-name="P732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733"><text:bookmark-end text:name="_Hlk115869574"/><text:span text:style-name="T734">13.8. Во всем остальном, что не предусмотрено договором, Стороны руководствуются действующим законодательством Российской Федерации.</text:span></text:p>
      <text:p text:style-name="P735">13.9. Все приложения к договору являются<text:s/>его неотъемлемой частью.</text:p>
      <text:p text:style-name="P736">13.10. К договору прилагаются:</text:p>
      <text:p text:style-name="P737">- Приложение № 1 «Спецификация на Товар»;</text:p>
      <text:p text:style-name="P738">- Приложение № 2 «График поставки»;</text:p>
      <text:p text:style-name="P739">- Приложение № 3 «Форма отгрузочной разнарядки (заявки)»;</text:p>
      <text:p text:style-name="P740">- Приложение № 4 «Акт выявленных недостатков».</text:p>
      <text:p text:style-name="P741"/>
      <text:p text:style-name="P742"/>
      <text:p text:style-name="P743">14. АДРЕСА МЕСТ<text:s/>НАХОЖДЕНИЯ,</text:p>
      <text:p text:style-name="P744">БАНКОВСКИЕ РЕКВИЗИТЫ И ПОДПИСИ СТОРОН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Заказчик</text:p>
          </table:table-cell>
          <table:table-cell table:style-name="TableCell752">
            <text:p text:style-name="P753">Поставщик</text:p>
          </table:table-cell>
        </table:table-row>
        <table:table-row table:style-name="TableRow754">
          <table:table-cell table:style-name="TableCell755">
            <text:p text:style-name="P756">Адрес места нахождения:</text:p>
          </table:table-cell>
          <table:table-cell table:style-name="TableCell757">
            <text:p text:style-name="P758">Адрес места нахождения:</text:p>
          </table:table-cell>
        </table:table-row>
        <text:soft-page-break/>
        <table:table-row table:style-name="TableRow759">
          <table:table-cell table:style-name="TableCell760">
            <text:p text:style-name="P761">Адрес для почтовых отправлений:</text:p>
          </table:table-cell>
          <table:table-cell table:style-name="TableCell762">
            <text:p text:style-name="P763">Адрес для почтовых отправлений:</text:p>
          </table:table-cell>
        </table:table-row>
        <table:table-row table:style-name="TableRow764">
          <table:table-cell table:style-name="TableCell765">
            <text:p text:style-name="P766">Телефон (факс):</text:p>
          </table:table-cell>
          <table:table-cell table:style-name="TableCell767">
            <text:p text:style-name="P768">Телефон (факс):</text:p>
          </table:table-cell>
        </table:table-row>
        <table:table-row table:style-name="TableRow769">
          <table:table-cell table:style-name="TableCell770">
            <text:p text:style-name="P771">Адрес электронной почты:</text:p>
          </table:table-cell>
          <table:table-cell table:style-name="TableCell772">
            <text:p text:style-name="P773">Адрес<text:s/>электронной почты:</text:p>
          </table:table-cell>
        </table:table-row>
        <table:table-row table:style-name="TableRow774">
          <table:table-cell table:style-name="TableCell775">
            <text:p text:style-name="P776">Реквизиты:</text:p>
          </table:table-cell>
          <table:table-cell table:style-name="TableCell777">
            <text:p text:style-name="P778">Платежные реквизиты Поставщика:</text:p>
          </table:table-cell>
        </table:table-row>
      </table:table>
      <text:p text:style-name="P779"><text:s text:c="4"/>_______________________ <text:s text:c="29"/>__________________</text:p>
      <text:p text:style-name="P780"><text:s/>(должность) <text:s text:c="57"/>(должность)</text:p>
      <text:p text:style-name="P781">_____________/_____________<text:s/><text:s text:c="26"/>_____________/_________________</text:p>
      <text:p text:style-name="P782"><text:span text:style-name="T783">(подпись</text:span><text:span text:style-name="T784">) <text:s text:c="13"/>(Ф.И.О.) <text:s text:c="33"/>(подпись) <text:s text:c="4"/></text:span><text:span text:style-name="T785">(Ф.И.О.)</text:span></text:p>
      <text:p text:style-name="P786"><text:bookmark-start text:name="Par0"/><text:bookmark-end text:name="Par0"/><text:soft-page-break/>Приложение № 1 к договору</text:p>
      <text:p text:style-name="P787"><text:s text:c="64"/><text:s text:c="36"/>от__________ № _________</text:p>
      <text:p text:style-name="P788"/>
      <text:p text:style-name="P789">ФОРМА</text:p>
      <text:p text:style-name="P790"/>
      <text:p text:style-name="P791">СПЕЦИФИКАЦИЯ*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">
            <text:p text:style-name="P806">№ п/п</text:p>
          </table:table-cell>
          <table:table-cell table:style-name="TableCell807" table:number-rows-spanned="2">
            <text:p text:style-name="P808"><text:span text:style-name="T809">Наименование, ассортимент</text:span></text:p>
          </table:table-cell>
          <table:table-cell table:style-name="TableCell810" table:number-columns-spanned="2">
            <text:p text:style-name="P811">Требования к характеристикам Товара<text:line-break/>Технические и функциональные характеристики (потребительские свойства), эксплуатационные характеристики<text:s/>(при необходимости), остаточный срок годности,</text:p>
            <text:p text:style-name="P812">иные показатели*</text:p>
          </table:table-cell>
          <table:covered-table-cell/>
          <table:table-cell table:style-name="TableCell813" table:number-rows-spanned="2"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>Единица измерения</text:p>
          </table:table-cell>
          <table:table-cell table:style-name="TableCell822" table:number-rows-spanned="2">
            <text:p text:style-name="P823">Количество</text:p>
          </table:table-cell>
          <table:table-cell table:style-name="TableCell824" table:number-rows-spanned="2">
            <text:p text:style-name="P825"><text:span text:style-name="T826">Производитель (Товарный знак (при наличии))*</text:span><text:span text:style-name="T827"><text:line-break/></text:span></text:p>
          </table:table-cell>
          <table:table-cell table:style-name="TableCell828" table:number-rows-spanned="2">
            <text:p text:style-name="P829"><text:span text:style-name="T830">Страна происхождения Товара</text:span><text:span text:style-name="T831"><text:note text:note-class="footnote" text:id="_ftn15"><text:note-citation>16</text:note-citation><text:note-body><text:p text:style-name="P832"><text:s/><text:span text:style-name="T833">Указывается в Спецификации (Приложение № 1) к договору в соответствии с<text:s/></text:span><text:span text:style-name="T834">общероссийским классификатором (пункт 2 Правил ведения реестра договоров, заключенных заказчиками по результатам закупки, утвержденных постановления Правительства РФ от 31.10.2014 № 1132 «О порядке ведения реестра договоров, заключенных заказчиками по резу</text:span><text:span text:style-name="T835">льтатам закупки»).</text:span></text:p></text:note-body></text:note></text:span></text:p>
            <text:p text:style-name="P836"><text:span text:style-name="T837">Номер реестровой записи соответствующего реестра</text:span><text:span text:style-name="T838"><text:note text:note-class="footnote" text:id="_ftn16"><text:note-citation>17</text:note-citation><text:note-body><text:p text:style-name="P839"><text:s/><text:span text:style-name="T840">Указывается в случае установления Правительством Российской Федерации в отношении товара, являющегося предметом закупки, мер, предусмотренных пунктом 1 части 2 статьи 3</text:span><text:span text:style-name="T841">1-4</text:span><text:span text:style-name="T842"><text:s/>Федерального<text:s/></text:span><text:span text:style-name="T843">закона от 18 июля 2011 года № 223-ФЗ, главой 43-1 Типового положения.</text:span></text:p></text:note-body></text:note></text:span></text:p>
          </table:table-cell>
          <table:table-cell table:style-name="TableCell844" table:number-rows-spanned="2">
            <text:p text:style-name="P845">Цена за единицу Товара (руб.)</text:p>
            <text:p text:style-name="P846">(с учетом НДС / без НДС),<text:s/></text:p>
            <text:p text:style-name="P847"><text:span text:style-name="T848">руб.*</text:span></text:p>
          </table:table-cell>
          <table:table-cell table:style-name="TableCell849" table:number-rows-spanned="2">
            <text:p text:style-name="P850">Стоимость Товара с учетом количества (руб.)</text:p>
            <text:p text:style-name="P851">(с учетом НДС / без НДС),<text:s/></text:p>
            <text:p text:style-name="P852"><text:span text:style-name="T853">руб.*</text:span><text:span text:style-name="T854"><text:line-break/>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Наименование параметра*</text:p>
          </table:table-cell>
          <table:table-cell table:style-name="TableCell860">
            <text:p text:style-name="P861">Значение параметра</text:p>
            <text:p text:style-name="P862"><text:span text:style-name="T863">*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9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9">
            <text:p text:style-name="P958"><text:span text:style-name="T959">ИТОГО:</text:span><text:span text:style-name="T960"><text:s/>______________(____________________) рублей ______ копеек</text:span></text:p>
            <text:p text:style-name="P961"><text:span text:style-name="T962">с учетом НДС <text:s/>_____ % / без НДС.</text:span><text:span text:style-name="T96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4"/>
      <text:p text:style-name="P965">Требования к качеству Товара: _____________________________________________________.</text:p>
      <text:p text:style-name="P966"/>
      <text:p text:style-name="P967">Требование к упаковке (таре), отгрузке Товара: _______________________________________</text:p>
      <text:p text:style-name="P968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9"/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Заказчик</text:p>
            <text:p text:style-name="P978">___________________</text:p>
            <text:p text:style-name="P979">«___» ______ 20__ г.</text:p>
            <text:p text:style-name="P980"/>
          </table:table-cell>
          <table:table-cell table:style-name="TableCell981">
            <text:p text:style-name="P982">Поставщик</text:p>
            <text:p text:style-name="P983">____________________</text:p>
            <text:p text:style-name="P984">«___» ______ 20__ г.</text:p>
            <text:p text:style-name="P985"/>
          </table:table-cell>
        </table:table-row>
      </table:table>
      <text:p text:style-name="P986"/>
      <text:p text:style-name="P987"/>
      <text:p text:style-name="P988"><text:span text:style-name="T989">*Спецификация заполняется Заказчиком в соответствии с потребностями<text:s/></text:span><text:span text:style-name="T990">Заказчика и заявкой участника закупки / предложением Поставщика, с которым заключается договор.</text:span></text:p>
      <text:p text:style-name="P991"/>
      <text:p text:style-name="P992"/>
      <text:p text:style-name="P993"/>
      <text:soft-page-break/>
      <text:p text:style-name="P994">Приложение № 2 к договору</text:p>
      <text:p text:style-name="P995">от_______ № ____</text:p>
      <text:p text:style-name="P996"><text:s text:c="31"/></text:p>
      <text:p text:style-name="P997"><text:span text:style-name="T998"><text:s/></text:span><text:span text:style-name="T999">ФОРМА<text:s/></text:span></text:p>
      <text:p text:style-name="P1000"/>
      <text:p text:style-name="P1001">ГРАФИК ПОСТАВКИ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№ п/п</text:p>
          </table:table-cell>
          <table:table-cell table:style-name="TableCell1013">
            <text:p text:style-name="P1014">Наименование</text:p>
            <text:p text:style-name="P1015">Товара</text:p>
          </table:table-cell>
          <table:table-cell table:style-name="TableCell1016">
            <text:p text:style-name="P1017">Ед. изм.</text:p>
          </table:table-cell>
          <table:table-cell table:style-name="TableCell1018">
            <text:p text:style-name="P1019">Кол-во</text:p>
          </table:table-cell>
          <table:table-cell table:style-name="TableCell1020">
            <text:p text:style-name="P1021">Срок поставки</text:p>
          </table:table-cell>
          <table:table-cell table:style-name="TableCell1022">
            <text:p text:style-name="P1023">Примечание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Заказчик</text:p>
            <text:p text:style-name="P1148">___________________</text:p>
            <text:p text:style-name="P1149">«___» ______ 20__ г.</text:p>
            <text:p text:style-name="P1150"/>
          </table:table-cell>
          <table:table-cell table:style-name="TableCell1151">
            <text:p text:style-name="P1152">Поставщик</text:p>
            <text:p text:style-name="P1153">____________________</text:p>
            <text:p text:style-name="P1154">«___» ______ 20__ г.</text:p>
            <text:p text:style-name="P1155"/>
          </table:table-cell>
        </table:table-row>
      </table:table>
      <text:p text:style-name="P1156"><text:s/>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Приложение № 3 к договору</text:p>
      <text:p text:style-name="P1184">от__________ №<text:s/>_________</text:p>
      <text:soft-page-break/>
      <text:p text:style-name="P1185"><text:s text:c="31"/></text:p>
      <text:p text:style-name="P1186"><text:span text:style-name="T1187"><text:s/></text:span><text:span text:style-name="T1188">ФОРМА</text:span></text:p>
      <text:p text:style-name="P1189"/>
      <text:p text:style-name="P1190">ФОРМА</text:p>
      <text:p text:style-name="P1191">ОТГРУЗОЧНОЙ РАЗНАРЯДКИ (ЗАЯВКИ)</text:p>
      <text:p text:style-name="P1192"/>
      <text:p text:style-name="P1193">В соответствии с договором от «___» ______ 20__ года №____ __________________ (указывается наименование Заказчика) просит ________________________(указывается<text:s/>наименование Поставщика) отгрузить Товары в количестве и ассортименте, в места поставки (получателям), указанным в таблице.</text:p>
      <text:p text:style-name="P1194"/>
      <text:p text:style-name="P1195">Таблица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№ п/п</text:p>
          </table:table-cell>
          <table:table-cell table:style-name="TableCell1208">
            <text:p text:style-name="P1209">Наименование, ассортимент и характеристики Товара*</text:p>
          </table:table-cell>
          <table:table-cell table:style-name="TableCell1210">
            <text:p text:style-name="P1211">Место поставки Товара</text:p>
          </table:table-cell>
          <table:table-cell table:style-name="TableCell1212">
            <text:p text:style-name="P1213">Наименование Заказчика (Получателя), контактные данные ответственных лиц Заказчика (Получателя)</text:p>
          </table:table-cell>
          <table:table-cell table:style-name="TableCell1214">
            <text:p text:style-name="P1215">Ед. изм.</text:p>
          </table:table-cell>
          <table:table-cell table:style-name="TableCell1216">
            <text:p text:style-name="P1217">Кол-во</text:p>
          </table:table-cell>
          <table:table-cell table:style-name="TableCell1218">
            <text:p text:style-name="P1219">Цена<text:s/><text:line-break/>(с учетом НДС__%/<text:line-break/>без НДС), руб.</text:p>
          </table:table-cell>
          <table:table-cell table:style-name="TableCell1220">
            <text:p text:style-name="P1221">Сумма<text:s/><text:line-break/>(с учетом НДС__%/<text:line-break/>без НДС), руб.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>Итого сумма Товара составляет ____ рублей ____ копеек, в том числе НДС (__%).<text:s/><text:line-break/>(Без НДС).</text:p>
      <text:p text:style-name="P1258"/>
      <text:p text:style-name="P1259">Руководитель (уполномоченное лицо) Заказчика__________________ <text:s text:c="3"/>________________</text:p>
      <text:p text:style-name="P1260"><text:s text:c="39"/><text:tab/><text:tab/><text:s text:c="17"/>(должность, Ф.И.О.) <text:s text:c="8"/>(подпись)</text:p>
      <text:p text:style-name="P1261"><text:tab/><text:tab/><text:tab/><text:tab/><text:tab/><text:tab/><text:tab/><text:tab/><text:tab/><text:tab/>МП</text:p>
      <text:p text:style-name="P1262"/>
      <text:p text:style-name="P1263"/>
      <text:p text:style-name="P1264"/>
      <text:p text:style-name="P1265"/>
      <text:p text:style-name="P1266">*при необходимости указываются установленные в<text:s/>соответствии со Спецификацией (Приложение № 1 к договору) требования к характеристикам Товара: технические и функциональные характеристики, потребительские свойства, остаточный срок годности, иные показатели, производитель Товара (товарный знак (при наличии)), страна происхождения Товара.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>Приложение № 4 к договору</text:p>
      <text:p text:style-name="P1280">от__________ № _________</text:p>
      <text:p text:style-name="P1281"/>
      <text:p text:style-name="P1282">ФОРМА</text:p>
      <text:p text:style-name="P1283"/>
      <text:p text:style-name="P1284">АКТ ВЫЯВЛЕННЫХ НЕДОСТАТКОВ</text:p>
      <text:p text:style-name="P1285">г. _____________________ <text:s text:c="70"/>«_____» _________ 20___ г.</text:p>
      <text:p text:style-name="P1286"/>
      <text:p text:style-name="P1287">_______________________________________, именуемое в дальнейшем «Заказчик»,</text:p>
      <text:p text:style-name="P1288"><text:s text:c="6"/>(наименование организации)</text:p>
      <text:p text:style-name="P1289">в лице ___________________________________________________________________________,</text:p>
      <text:p text:style-name="P1290"><text:s text:c="30"/>(должность, Ф.И.О.)</text:p>
      <text:p text:style-name="P1291">действующего<text:s/>на основании ________________________________________________________,</text:p>
      <text:p text:style-name="P1292"><text:s text:c="73"/>(Устава, Положения, Доверенности)</text:p>
      <text:p text:style-name="P1293">с одной стороны, и ________________________________________________________________,</text:p>
      <text:p text:style-name="P1294"><text:span text:style-name="T1295"><text:s text:c="79"/></text:span><text:span text:style-name="T1296">(наименование организации)</text:span></text:p>
      <text:p text:style-name="P1297">именуемое в дальнейшем «Поставщик», в лице _________________________________________,</text:p>
      <text:p text:style-name="P1298"><text:span text:style-name="T1299"><text:s text:c="57"/></text:span><text:span text:style-name="T1300"><text:s text:c="46"/></text:span><text:span text:style-name="T1301">(должность, Ф.И.О.)</text:span></text:p>
      <text:p text:style-name="P1302">действующего на основании ________________________________________________________,</text:p>
      <text:p text:style-name="P1303"><text:span text:style-name="T1304"><text:s text:c="76"/></text:span><text:span text:style-name="T1305">(Устава, Положения, Довереннос</text:span><text:span text:style-name="T1306">ти)</text:span></text:p>
      <text:p text:style-name="P1307">с другой стороны, вместе именуемые «Стороны», составили настоящий акт о нижеследующем:</text:p>
      <text:p text:style-name="P1308">1. В соответствии с договором № __ от «____» __________ 20__ г. (далее - договор) Поставщик выполнил обязательства по поставке Товаров, а именно: _______________________.</text:p>
      <text:p text:style-name="P1309"><text:span text:style-name="T1310">2.</text:span> <text:span text:style-name="T1311">Фактическое качество Товаров соответствует (не соответствует) требованиям договор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span></text:p>
      <text:p text:style-name="P1312">3. Вышеуказанные поставки, согласно договору, должны быть выполнены «___» _____ <text:s text:c="7"/>20__ г., фактически выполнены «__» _________ 20__ г.</text:p>
      <text:p text:style-name="P1313"><text:span text:style-name="T1314">4. Недостатки Товаров выявлены/не выявлены____________________________________,<text:s/></text:span><text:span text:style-name="T1315">составлен Акт об установленном расхо</text:span><text:span text:style-name="T1316">ждении по качеству от «__» _________ 20__ г. №____.</text:span></text:p>
      <text:p text:style-name="P1317"><text:span text:style-name="T1318">5. Сумма, подлежащая оплате Поставщику в соответствии с условиями договора ____________ (___________) руб.</text:span></text:p>
      <text:p text:style-name="P1319"><text:span text:style-name="T1320">6. В соответствии с п. ______ договора сумма неустойки (штрафа, пени) составляет ___________ (</text:span><text:span text:style-name="T1321">Ука</text:span><text:span text:style-name="T1322">зывается порядок расчета штрафных санкций</text:span><text:span text:style-name="T1323">).</text:span></text:p>
      <text:p text:style-name="P1324">Общая стоимость штрафных санкций составит: ________________.</text:p>
      <text:p text:style-name="P1325">7. Итоговая сумма, подлежащая оплате Поставщику с учетом удержания неустойки (штрафа, пени), составляет __________________ (___________) руб.</text:p>
      <text:p text:style-name="P1326">8. На основании раздела ___ договора экспертиза поставленного Товара проведена Заказчиком. Недостатки выявлены/не выявлены_____________________________________</text:p>
      <text:p text:style-name="P1327"/>
      <text:p text:style-name="P1328"><text:s text:c="10"/>Сдал: <text:s text:c="88"/><text:s text:c="12"/>Принял:</text:p>
      <text:p text:style-name="P1329"><text:s/></text:p>
      <text:p text:style-name="P1330"><text:s text:c="10"/>Поставщик <text:s text:c="90"/>Заказчик</text:p>
      <text:p text:style-name="P1331"/>
      <text:p text:style-name="P1332"/>
      <text:p text:style-name="P1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Рецензия" style:display-name="Рецензия" style:family="paragraph">
      <style:paragraph-properties style:vertical-align="auto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Знак" style:display-name="Текст примечания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markedcontent" style:display-name="markedcontent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 fo:line-height="120%" fo:text-indent="0.3937in"/>
      <style:text-properties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tyle="normal" style:font-style-asian="normal" fo:font-size="12pt" style:font-size-asian="12pt"/>
    </style:style>
    <style:style style:name="WW_CharLFO1LVL3" style:family="text">
      <style:text-properties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1201in" text:min-label-width="0.3in" text:list-level-position-and-space-mode="label-alignment">
          <style:list-level-label-alignment text:label-followed-by="listtab" fo:margin-left="5.420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8555in" text:min-label-width="0.35in" text:list-level-position-and-space-mode="label-alignment">
          <style:list-level-label-alignment text:label-followed-by="listtab" fo:margin-left="3.205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2493in" text:min-label-width="0.45in" text:list-level-position-and-space-mode="label-alignment">
          <style:list-level-label-alignment text:label-followed-by="listtab" fo:margin-left="3.69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2645in" text:min-label-width="0.55in" text:list-level-position-and-space-mode="label-alignment">
          <style:list-level-label-alignment text:label-followed-by="listtab" fo:margin-left="3.814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5145in" text:min-label-width="0.65in" text:list-level-position-and-space-mode="label-alignment">
          <style:list-level-label-alignment text:label-followed-by="listtab" fo:margin-left="4.164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7645in" text:min-label-width="0.75in" text:list-level-position-and-space-mode="label-alignment">
          <style:list-level-label-alignment text:label-followed-by="listtab" fo:margin-left="4.514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0145in" text:min-label-width="0.85in" text:list-level-position-and-space-mode="label-alignment">
          <style:list-level-label-alignment text:label-followed-by="listtab" fo:margin-left="4.864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2645in" text:min-label-width="1in" text:list-level-position-and-space-mode="label-alignment">
          <style:list-level-label-alignment text:label-followed-by="listtab" fo:margin-left="5.264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" style:parent-style-name="Верхнийколонтитул" style:family="paragraph">
      <style:paragraph-properties fo:text-align="center" fo:text-indent="0in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dc:description/>
    <dc:subject/>
    <meta:initial-creator>Федорова Оксана</meta:initial-creator>
    <dc:creator>Галеева Екатерина Николаевна</dc:creator>
    <meta:creation-date>2025-03-24T04:29:00Z</meta:creation-date>
    <dc:date>2025-04-03T03:55:00Z</dc:date>
    <meta:print-date>2022-11-01T11:16:00Z</meta:print-date>
    <meta:template xlink:href="Normal" xlink:type="simple"/>
    <meta:editing-cycles>5</meta:editing-cycles>
    <meta:editing-duration>PT300S</meta:editing-duration>
    <meta:user-defined meta:name="Company">КонсультантПлюс Версия 4022.00.21</meta:user-defined>
    <meta:document-statistic meta:page-count="22" meta:paragraph-count="113" meta:word-count="8512" meta:character-count="56920" meta:row-count="404" meta:non-whitespace-character-count="48521"/>
  </office:meta>
</office:document-meta>
</file>